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03d994" officeooo:paragraph-rsid="010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de01e" officeooo:paragraph-rsid="00fde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6a7de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f3f3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018a04" officeooo:paragraph-rsid="01018a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03591e" officeooo:paragraph-rsid="01035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f3f3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f2c3bd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30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ff8de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f8b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f8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2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35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420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8b7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f8d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f79e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f2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f8b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ff8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035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e6b2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f420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f79e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f8b7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ff8d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e6b25a" style:font-name-complex="Times New Roman"/>
    </style:style>
    <style:style style:name="T38" style:family="text">
      <style:text-properties officeooo:rsid="00f1193b" style:font-name-complex="Times New Roman"/>
    </style:style>
    <style:style style:name="T39" style:family="text">
      <style:text-properties officeooo:rsid="00f8b720" style:font-name-complex="Times New Roman"/>
    </style:style>
    <style:style style:name="T40" style:family="text">
      <style:text-properties officeooo:rsid="00fde01e" style:font-name-complex="Times New Roman"/>
    </style:style>
    <style:style style:name="T41" style:family="text">
      <style:text-properties officeooo:rsid="00ff8deb" style:font-name-complex="Times New Roman"/>
    </style:style>
    <style:style style:name="T42" style:family="text">
      <style:text-properties officeooo:rsid="00dc89bb"/>
    </style:style>
    <style:style style:name="T43" style:family="text">
      <style:text-properties officeooo:rsid="00ff8deb"/>
    </style:style>
    <style:style style:name="T44" style:family="text">
      <style:text-properties officeooo:rsid="01018a04"/>
    </style:style>
    <style:style style:name="T45" style:family="text">
      <style:text-properties officeooo:rsid="0105b5c5"/>
    </style:style>
    <style:style style:name="T46" style:family="text">
      <style:text-properties officeooo:rsid="01069d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6">2255</text:span>/<text:span text:style-name="T36">2</text:span><text:span text:style-name="T43">023</text:span></text:p>
      <text:p text:style-name="P16"><text:span text:style-name="T6">V</text:span><text:span text:style-name="T7">oto de </text:span><text:span text:style-name="T6">C</text:span><text:span text:style-name="T7">ongratulações </text:span><text:span text:style-name="T8">a</text:span><text:span text:style-name="T9">o Teatro Luz </text:span><text:span text:style-name="T10">&amp;</text:span><text:span text:style-name="T9"> Cena</text:span><text:span text:style-name="T14"> </text:span><text:span text:style-name="T15">por seus 4</text:span><text:span text:style-name="T16">5</text:span><text:span text:style-name="T15"> anos de </text:span><text:span text:style-name="T16">fundação</text:span><text:span text:style-name="T17">.</text:span></text:p>
      <text:p text:style-name="P17">Considerando <text:span text:style-name="T42">que, recentemente, </text:span><text:span text:style-name="T38">o</text:span><text:span text:style-name="T37"> </text:span><text:span text:style-name="T39">Teatro Luz </text:span><text:span text:style-name="T41">&amp;</text:span><text:span text:style-name="T39"> C</text:span><text:span text:style-name="T40">e</text:span><text:span text:style-name="T39">na completou 4</text:span><text:span text:style-name="T41">5</text:span><text:span text:style-name="T39"> anos de </text:span><text:span text:style-name="T41">fundação</text:span><text:span text:style-name="T39"> no nosso município. </text:span></text:p>
      <text:p text:style-name="P21"><text:span text:style-name="T39"/></text:p>
      <text:p text:style-name="P18"><text:span text:style-name="T43">Considerando que reconhecemos e celebramos não apenas o aniversário do grupo, mas também o notável trabalho que realizaram nesse período, </text:span><text:span text:style-name="T44">sendo um pilar essencial na promoção das artes cênicas em nossa comunidade.</text:span></text:p>
      <text:p text:style-name="P18"/>
      <text:p text:style-name="P19">O Grupo Teatral Luz &amp; Cena não é apenas um coletivo de artistas, mas uma fonte inspiradora de criatividade, educação e enriquecimento cultural. Seus espetáculos têm <text:s/>encantado plateias, e seu trabalho nos bastidores, na formação de novos talentos, tem garantido a sustentabilidade e a evolução constante das artes cênicas em nosso meio.</text:p>
      <text:p text:style-name="P19"/>
      <text:p text:style-name="P20">Queremos reconhecer e elogiar o compromisso do grupo na formação e capacitação de jovens atores, atrizes e técnicos. O investimento na próxima geração de talentos é um legado duradouro que contribui para a vitalidade e crescimento contínuo das artes teatrais em nossa região.</text:p>
      <text:p text:style-name="P20"/>
      <text:p text:style-name="P22"><text:span text:style-name="T34">Dessa forma, requer-se que s</text:span><text:span text:style-name="T35">eja consignado em Ata Voto de Congratulações </text:span><text:span text:style-name="T8"><text:s/></text:span><text:span text:style-name="T11">ao </text:span><text:span text:style-name="T9">Teatro Luz </text:span><text:span text:style-name="T12">&amp;</text:span><text:span text:style-name="T9"> Cena</text:span><text:span text:style-name="T14"> </text:span><text:span text:style-name="T18">e seja oficiado à direção,</text:span><text:span text:style-name="T13"> com as congratulações em nome desta Casa Legislativa.</text:span></text:p>
      <text:p text:style-name="P22"><text:span text:style-name="T13"/></text:p>
      <text:p text:style-name="P22"><text:span text:style-name="T13"/></text:p>
      <text:p text:style-name="P23"><text:span text:style-name="T2">Novo Hamburgo, </text:span><text:span text:style-name="T5">12 de dezembro</text:span><text:span text:style-name="T4"> de 20</text:span><text:span text:style-name="T5">23</text:span><text:span text:style-name="T3">.</text:span></text:p>
      <text:p text:style-name="P12"/>
      <text:p text:style-name="P12"/>
      <text:p text:style-name="P13"/>
      <text:p text:style-name="P13">Vereador <text:span text:style-name="T43">Raizer Ferreira</text:span></text:p>
      <text:p text:style-name="P12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11">/<text:span text:style-name="T4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Google Sans" svg:font-family="'Google Sans', arial, sans-serif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2-10T16:39:31.4158874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5" meta:character-count="1695" meta:non-whitespace-character-count="14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