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16f948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175d5a1" officeooo:paragraph-rsid="0175d5a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Recuo_20_de_20_corpo_20_de_20_texto_20_2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/>
      <style:text-properties style:font-name="Nimbus Roman" fo:font-size="12pt" officeooo:rsid="00584fcd" officeooo:paragraph-rsid="016f948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688748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ce0fb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6c0575"/>
    </style:style>
    <style:style style:name="P14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0bb73"/>
    </style:style>
    <style:style style:name="P1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5e03f" officeooo:paragraph-rsid="0040bb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16f948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584fcd" officeooo:paragraph-rsid="016f948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045301" officeooo:paragraph-rsid="016f948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 style:master-page-name="">
      <style:paragraph-properties fo:margin-left="9.5cm" fo:margin-right="0cm" fo:margin-top="1.499cm" fo:margin-bottom="1.4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6c0575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688748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ce0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1ff6" style:font-weight-asian="normal" style:font-weight-complex="normal"/>
    </style:style>
    <style:style style:name="T3" style:family="text">
      <style:text-properties fo:font-weight="normal" officeooo:rsid="0078ff74" style:font-weight-asian="normal" style:font-weight-complex="normal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0b8d6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0d6c4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officeooo:rsid="0178965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4639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8b6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6887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3ab8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5d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b8d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6f94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74e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5906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d6c4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4ad954"/>
    </style:style>
    <style:style style:name="T24" style:family="text">
      <style:text-properties officeooo:rsid="003d4484"/>
    </style:style>
    <style:style style:name="T25" style:family="text">
      <style:text-properties officeooo:rsid="0068b6f1"/>
    </style:style>
    <style:style style:name="T26" style:family="text">
      <style:text-properties officeooo:rsid="01688748"/>
    </style:style>
    <style:style style:name="T27" style:family="text">
      <style:text-properties officeooo:rsid="006bec87"/>
    </style:style>
    <style:style style:name="T28" style:family="text">
      <style:text-properties officeooo:rsid="0078ff74"/>
    </style:style>
    <style:style style:name="T29" style:family="text">
      <style:text-properties officeooo:rsid="00584fcd"/>
    </style:style>
    <style:style style:name="T30" style:family="text">
      <style:text-properties fo:font-size="12pt" fo:font-weight="normal" officeooo:rsid="0040bb73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14845e2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1688748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bc844e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16c0575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16da476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16f9481" style:font-size-asian="12pt" style:font-weight-asian="normal" style:font-size-complex="12pt" style:font-weight-complex="normal"/>
    </style:style>
    <style:style style:name="T37" style:family="text">
      <style:text-properties officeooo:rsid="0178965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REQUERIMENTO Nº </text:span><text:span text:style-name="T7">2259</text:span><text:span text:style-name="T4">/20</text:span><text:span text:style-name="T5">2</text:span><text:span text:style-name="T6">3</text:span></text:p>
      <text:p text:style-name="P20">Informações <text:span text:style-name="T25">da </text:span><text:span text:style-name="T26">Secretaria Municipal de Educação - SMED</text:span><text:span text:style-name="T25">.</text:span></text:p>
      <text:p text:style-name="P11"><text:span text:style-name="T9">R</text:span><text:span text:style-name="T8">equer-</text:span><text:span text:style-name="T9">se</text:span><text:span text:style-name="T8">, após os trâmites regimentais, </text:span><text:span text:style-name="T10">que </text:span><text:span text:style-name="T11">a</text:span><text:span text:style-name="T10"> </text:span><text:span text:style-name="T12">Secretaria </text:span><text:span text:style-name="T13">Municipal </text:span><text:span text:style-name="T12">d</text:span><text:span text:style-name="T13">e</text:span><text:span text:style-name="T12"> Educação - </text:span><text:span text:style-name="T13">SMED</text:span><text:span text:style-name="T12"> </text:span><text:span text:style-name="T14">forneça</text:span><text:span text:style-name="T10"> </text:span><text:span text:style-name="T15">a</text:span><text:span text:style-name="T30">s seguintes informações </text:span><text:span text:style-name="T31">sobre </text:span><text:span text:style-name="T32">a Escola Municipal de Educação Básica Ana Néri:</text:span></text:p>
      <text:p text:style-name="P11"><text:span text:style-name="T32"/></text:p>
      <text:p text:style-name="P12"><text:span text:style-name="T33">1– </text:span><text:span text:style-name="T34">Data em que foram respondidos os memorandos de nº 3248/2018, 2470/2019, 3335/2019, 3621/2019, 3850/2019, 3431/2021, 3432/2021, 2545/2018, 3336/2019, 3853/2019, 5085/2019, 6019/2019, 4728/2020, 6339/2023, 2548/2018, 2468/2019, 2471/2019, 8924/2023 e 5086/2019 </text:span><text:span text:style-name="T35">e, caso estes não tenham sido atendidos, que </text:span><text:span text:style-name="T36">seja informado</text:span><text:span text:style-name="T35"> o motivo; </text:span><text:span text:style-name="T36">e</text:span></text:p>
      <text:p text:style-name="P12"><text:span text:style-name="T36"/></text:p>
      <text:p text:style-name="P13"><text:span text:style-name="T34">2 – </text:span><text:span text:style-name="T35">Forneça cópia de todos os empenhos emitidos para a Empresa Albatroz durante o ano de 2023, esclarecendo os serviços prestados, se for o caso.</text:span></text:p>
      <text:p text:style-name="P13"><text:span text:style-name="T35"/></text:p>
      <text:p text:style-name="P13"><text:span text:style-name="T35"/></text:p>
      <text:p text:style-name="P14"><text:span text:style-name="T16">Novo Hamburgo,</text:span><text:span text:style-name="T17"> </text:span><text:span text:style-name="T18">1</text:span><text:span text:style-name="T19">2</text:span><text:span text:style-name="T18"> </text:span><text:span text:style-name="T20">de </text:span><text:span text:style-name="T21">dezembro</text:span><text:span text:style-name="T20"> </text:span><text:span text:style-name="T16">de 20</text:span><text:span text:style-name="T17">2</text:span><text:span text:style-name="T22">3</text:span><text:span text:style-name="T16">.</text:span></text:p>
      <text:p text:style-name="P15"/>
      <text:p text:style-name="P15"/>
      <text:p text:style-name="P10"><text:span text:style-name="T2">C</text:span><text:span text:style-name="T1">OMISSÃO DE </text:span><text:span text:style-name="T3">EDUCAÇÃO, CULTURA, DESPORTO, CIÊNCIA E TECNOLOGIA</text:span></text:p>
      <text:p text:style-name="P16"/>
      <text:p text:style-name="P8"><text:span text:style-name="T29">Vereador</text:span><text:span text:style-name="T27">a</text:span><text:span text:style-name="T29"> </text:span><text:span text:style-name="T28">Lourdes Valim</text:span></text:p>
      <text:p text:style-name="P16"/>
      <text:p text:style-name="P17">Vereador <text:span text:style-name="T27">Enio Brizola</text:span></text:p>
      <text:p text:style-name="P17"/>
      <text:p text:style-name="P9">Vereador Giovani Caju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24">O</text:span>bs.: <text:span text:style-name="T23">R</text:span>edação conforme original d<text:span text:style-name="T37">a</text:span> autor<text:span text:style-name="T37">a</text:span>.</text:p>
      <text:p text:style-name="P19">/<text:span text:style-name="T3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12cm" svg:height="1.86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09-11T15:57:40.5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04" meta:character-count="1328" meta:non-whitespace-character-count="11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