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style:font-size-asian="12pt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6d2b1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027d2ff" officeooo:paragraph-rsid="0021b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021b5e3" officeooo:paragraph-rsid="0021b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paragraph-rsid="001e8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21b5e3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paragraph-rsid="0021b5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1b5e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584fcd" officeooo:paragraph-rsid="0021b5e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use-window-font-color="true" loext:opacity="0%" style:font-name="Nimbus Roman" fo:font-size="12pt" fo:language="pt" fo:country="BR" style:text-underline-style="none" fo:font-weight="normal" officeooo:paragraph-rsid="001e8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1b5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584fcd" officeooo:paragraph-rsid="0021b5e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433f1" officeooo:paragraph-rsid="002433f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" fo:font-size="12pt" fo:font-weight="normal" officeooo:rsid="001bf8f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1bf8fb" officeooo:paragraph-rsid="00080fa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20a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20c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21b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style:text-underline-style="none" fo:font-weight="normal" officeooo:rsid="016887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style:text-underline-style="none" fo:font-weight="normal" officeooo:rsid="0027d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style:text-underline-style="none" fo:font-weight="normal" officeooo:rsid="0026d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0a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0c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1b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style:text-underline-style="none" fo:font-weight="normal" officeooo:rsid="016887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style:text-underline-style="none" fo:font-weight="normal" officeooo:rsid="0027d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style:text-underline-style="none" fo:font-weight="normal" officeooo:rsid="0026d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22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3c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1761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20a5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20c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21b5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style:text-underline-style="none" fo:font-weight="normal" officeooo:rsid="016887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text-underline-style="none" fo:font-weight="normal" officeooo:rsid="0027d2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style:text-underline-style="none" fo:font-weight="normal" officeooo:rsid="0026d2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1e8302"/>
    </style:style>
    <style:style style:name="T3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Nimbus Roman No9 L1" fo:font-size="12pt" fo:font-weight="bold" officeooo:rsid="0026d2b1" style:font-size-asian="12pt" style:font-weight-asian="bold" style:font-size-complex="12pt" style:font-weight-complex="bold"/>
    </style:style>
    <style:style style:name="T35" style:family="text">
      <style:text-properties style:font-name="Nimbus Roman No9 L1" fo:font-size="12pt" fo:font-weight="bold" officeooo:rsid="0021b5e3" style:font-name-asian="DejaVu Sans2" style:font-size-asian="12pt" style:font-weight-asian="bold" style:font-name-complex="DejaVu Sans2" style:font-size-complex="12pt" style:font-weight-complex="bold"/>
    </style:style>
    <style:style style:name="T36" style:family="text">
      <style:text-properties officeooo:rsid="00584fcd"/>
    </style:style>
    <style:style style:name="T37" style:family="text">
      <style:text-properties officeooo:rsid="00171ff6"/>
    </style:style>
    <style:style style:name="T38" style:family="text">
      <style:text-properties officeooo:rsid="0078ff74"/>
    </style:style>
    <style:style style:name="T39" style:family="text">
      <style:text-properties officeooo:rsid="006bec87"/>
    </style:style>
    <style:style style:name="T40" style:family="text">
      <style:text-properties officeooo:rsid="0026d2b1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26d2b1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21b5e3" style:font-name-asian="DejaVu Sans2" style:font-size-asian="12pt" style:font-weight-asian="bold" style:font-name-complex="DejaVu Sans2" style:font-size-complex="12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6d2b1" style:font-weight-asian="bold" style:font-weight-complex="bold"/>
    </style:style>
    <style:style style:name="T46" style:family="text">
      <style:text-properties fo:font-weight="bold" officeooo:rsid="0021b5e3" style:font-name-asian="DejaVu Sans2" style:font-weight-asian="bold" style:font-name-complex="DejaVu Sans2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4">REQUERIMENTO Nº </text:span><text:span text:style-name="T45">2260</text:span><text:span text:style-name="T44">/20</text:span><text:span text:style-name="T46">23</text:span></text:p>
      <text:p text:style-name="P15"><text:span text:style-name="T40">I</text:span><text:span text:style-name="T32">nformações ao Departamento de Esgotos Pluviais (DEP) da Secretaria de Obras, sobre passagem de rede pluvial.</text:span></text:p>
      <text:p text:style-name="P11"><text:span text:style-name="T22">Requer-se</text:span><text:span text:style-name="T23">, após os trâmites regimentais, </text:span><text:span text:style-name="T22">que seja </text:span><text:span text:style-name="T23">envia</text:span><text:span text:style-name="T22">da</text:span><text:span text:style-name="T23"> cópia da presente proposição </text:span><text:span text:style-name="T24">à </text:span><text:span text:style-name="T25">Prefeitura Municipal</text:span><text:span text:style-name="T23">, para que </text:span><text:span text:style-name="T26">informe </text:span><text:span text:style-name="T27">e confirme a localização e passagem d</text:span><text:span text:style-name="T28">e rede pluvial pelo interior do terreno da Escola </text:span><text:span text:style-name="T29">Municipal de Educação Básica Ana Néri, </text:span><text:span text:style-name="T30">localizada na Rua Gomes Portinho, nº 1158, </text:span><text:span text:style-name="T31">Bairro </text:span><text:span text:style-name="T30">Centro, nesta Cidade.</text:span></text:p>
      <text:p text:style-name="P8"/>
      <text:p text:style-name="P9">Novo Hamburgo, 12 de dezembro de 2023.</text:p>
      <text:p text:style-name="P9"/>
      <text:p text:style-name="P9"/>
      <text:p text:style-name="P10"/>
      <text:p text:style-name="P12"><text:span text:style-name="T37">C</text:span><text:span text:style-name="T36">OMISSÃO DE </text:span><text:span text:style-name="T38">EDUCAÇÃO, CULTURA, DESPORTO, CIÊNCIA E TECNOLOGIA</text:span></text:p>
      <text:p text:style-name="P16"/>
      <text:p text:style-name="P16"/>
      <text:p text:style-name="P14">Vereador<text:span text:style-name="T39">a</text:span> <text:span text:style-name="T38">Lourdes Valim</text:span></text:p>
      <text:p text:style-name="P16"/>
      <text:p text:style-name="P17">Vereador <text:span text:style-name="T39">Enio Brizola</text:span></text:p>
      <text:p text:style-name="P17"/>
      <text:p text:style-name="P18">Vereador Giovani Caju</text:p>
      <text:p text:style-name="P13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40">a</text:span> autor<text:span text:style-name="T40">a</text:span>.</text:p>
      <text:p text:style-name="P20">/<text:span text:style-name="T4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6d2b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8-22T13:10:16.1403753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9" meta:character-count="1058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I%202016/PI%202015/PI%202015/PI%202015/PI%202015/AppData/Local/Microsoft/Windows/usr/lib/openoffice/share/template/pt-BR/CMNH/ped-provid.odt" meta:date="2010-09-29T13:22:32"/>
  </office:meta>
</office:document-meta>
</file>