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5.981cm" table:align="margins" style:writing-mode="page"/>
    </style:style>
    <style:style style:name="Tabela1.A" style:family="table-column">
      <style:table-column-properties style:column-width="7.99cm" style:rel-column-width="32767*"/>
    </style:style>
    <style:style style:name="Tabela1.A1" style:family="table-cell">
      <style:table-cell-properties fo:padding="0.097cm" fo:border="none"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ca295" officeooo:paragraph-rsid="012ca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25b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25bf91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317b85"/>
    </style:style>
    <style:style style:name="P13" style:family="paragraph" style:parent-style-name="Standard">
      <style:paragraph-properties fo:text-align="center" style:justify-single-word="false"/>
      <style:text-properties style:font-name="Nimbus Roman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1317b85" officeooo:paragraph-rsid="01228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ca295" officeooo:paragraph-rsid="012ca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line-height="100%" fo:text-align="center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ca295" officeooo:paragraph-rsid="01355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line-height="100%" fo:text-align="center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2ca295" officeooo:paragraph-rsid="012ca29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1317b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17b85" style:font-size-asian="10.5pt" style:font-weight-asian="normal" style:font-size-complex="12pt" style:font-weight-complex="normal"/>
    </style:style>
    <style:style style:name="T10" style:family="text">
      <style:text-properties officeooo:rsid="009ae9e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bac384" style:font-weight-asian="bold" style:font-weight-complex="bold"/>
    </style:style>
    <style:style style:name="T13" style:family="text">
      <style:text-properties fo:font-weight="bold" officeooo:rsid="002ddc62" style:font-weight-asian="bold" style:font-weight-complex="bold"/>
    </style:style>
    <style:style style:name="T14" style:family="text">
      <style:text-properties fo:font-weight="bold" officeooo:rsid="0118a061" style:font-weight-asian="bold" style:font-weight-complex="bold"/>
    </style:style>
    <style:style style:name="T15" style:family="text">
      <style:text-properties fo:font-weight="bold" officeooo:rsid="0131d03f" style:font-weight-asian="bold" style:font-weight-complex="bold"/>
    </style:style>
    <style:style style:name="T16" style:family="text">
      <style:text-properties officeooo:rsid="012c42a1"/>
    </style:style>
    <style:style style:name="T17" style:family="text">
      <style:text-properties officeooo:rsid="012d3763"/>
    </style:style>
    <style:style style:name="T18" style:family="text">
      <style:text-properties officeooo:rsid="012fa6b9"/>
    </style:style>
    <style:style style:name="T19" style:family="text">
      <style:text-properties officeooo:rsid="01317b85"/>
    </style:style>
    <style:style style:name="T20" style:family="text">
      <style:text-properties officeooo:rsid="01355a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REQUERIMENTO N</text:span><text:span text:style-name="T12">º </text:span><text:span text:style-name="T15">2262</text:span><text:span text:style-name="T11">/</text:span><text:span text:style-name="T13">20</text:span><text:span text:style-name="T14">23</text:span></text:p>
      <text:p text:style-name="P14">Urgência e inclusão do Projeto de Lei nº 77/2023, de autoria do Poder Executivo, na Ordem do dia da Sessão Ordinária de 13 de dezembro de 2023, e em Sessão Extraordinária no dia 13 de dezembro de 2023, às 18 horas, para ser apreciado em 1ª e 2ª votações, respectivamente, conforme facultado pelos §§ 7º e 8º do art. 150 do Regimento Interno.</text:p>
      <text:p text:style-name="P12"><text:span text:style-name="T1">Requer-se, após os trâmites regimentais, </text:span><text:span text:style-name="T2">urgência e inclusão do Projeto de Lei nº 77/2023, de autoria do Poder Executivo, na Ordem do dia da Sessão Ordinária de 13 de dezembro de 2023, e em Sessão Extraordinária no dia 13 de dezembro de 2023, às 18 horas, para ser apreciado em 1ª e 2ª votações, respectivamente, conforme facultado pelos §§ 7º e 8º do art. 150 do Regimento Interno.</text:span></text:p>
      <text:p text:style-name="P10"/>
      <text:p text:style-name="P10"/>
      <text:p text:style-name="P11"><text:span text:style-name="T3">Novo Hamburgo, </text:span><text:span text:style-name="T9">13</text:span><text:span text:style-name="T6"> de </text:span><text:span text:style-name="T8">dezembro</text:span><text:span text:style-name="T5"> de 2</text:span><text:span text:style-name="T7">023</text:span><text:span text:style-name="T4">.</text:span></text:p>
      <text:p text:style-name="P9"/>
      <text:p text:style-name="P9"/>
      <text:p text:style-name="P17">CÂMARA MUNICIPAL DE NOVO HAMBURGO</text:p>
      <text:p text:style-name="P9"/>
      <text:p text:style-name="P9"/>
      <table:table table:name="Tabela1" table:style-name="Tabela1">
        <table:table-column table:style-name="Tabela1.A" table:number-columns-repeated="2"/>
        <table:table-row table:style-name="TableLine94918997120432">
          <table:table-cell table:style-name="Tabela1.A1" office:value-type="string">
            <text:p text:style-name="P16">Vereador Cristiano Coller</text:p>
          </table:table-cell>
          <table:table-cell table:style-name="Tabela1.A1" office:value-type="string">
            <text:p text:style-name="P16">Vereador Darlan Oliveira</text:p>
          </table:table-cell>
        </table:table-row>
        <table:table-row table:style-name="TableLine94918997120432">
          <table:table-cell table:style-name="Tabela1.A1" office:value-type="string">
            <text:p text:style-name="P16"/>
            <text:p text:style-name="P16"/>
            <text:p text:style-name="P16">Vereador Enio Brizola</text:p>
          </table:table-cell>
          <table:table-cell table:style-name="Tabela1.A1" office:value-type="string">
            <text:p text:style-name="P16"/>
            <text:p text:style-name="P16"/>
            <text:p text:style-name="P16">Vereador Fernando Lourenço</text:p>
          </table:table-cell>
        </table:table-row>
        <table:table-row table:style-name="TableLine94918997120432">
          <table:table-cell table:style-name="Tabela1.A1" office:value-type="string">
            <text:p text:style-name="P16"/>
            <text:p text:style-name="P16"/>
            <text:p text:style-name="P16">Vereador Gerson Peteffi</text:p>
          </table:table-cell>
          <table:table-cell table:style-name="Tabela1.A1" office:value-type="string">
            <text:p text:style-name="P16"/>
            <text:p text:style-name="P16"/>
            <text:p text:style-name="P16">Vereador <text:span text:style-name="T20">Giovani Caju</text:span></text:p>
          </table:table-cell>
        </table:table-row>
        <table:table-row table:style-name="TableLine94918997120432">
          <table:table-cell table:style-name="Tabela1.A1" office:value-type="string">
            <text:p text:style-name="P16"/>
            <text:p text:style-name="P16"/>
            <text:p text:style-name="P16">Vereador Gustavo Finck</text:p>
          </table:table-cell>
          <table:table-cell table:style-name="Tabela1.A1" office:value-type="string">
            <text:p text:style-name="P16"/>
            <text:p text:style-name="P16"/>
            <text:p text:style-name="P16">Vereador Inspetor Luz</text:p>
          </table:table-cell>
        </table:table-row>
        <table:table-row table:style-name="TableLine94918997120432">
          <table:table-cell table:style-name="Tabela1.A1" office:value-type="string">
            <text:p text:style-name="P16"/>
            <text:p text:style-name="P16"/>
            <text:p text:style-name="P16">Vereador Ito Luciano</text:p>
          </table:table-cell>
          <table:table-cell table:style-name="Tabela1.A1" office:value-type="string">
            <text:p text:style-name="P16"/>
            <text:p text:style-name="P16"/>
            <text:p text:style-name="P16">Vereadora Lourdes Valim</text:p>
          </table:table-cell>
        </table:table-row>
        <table:table-row table:style-name="TableLine94918997120432">
          <table:table-cell table:style-name="Tabela1.A1" office:value-type="string">
            <text:p text:style-name="P16"/>
            <text:p text:style-name="P16"/>
            <text:p text:style-name="P16">Vereador Raizer Ferreira</text:p>
          </table:table-cell>
          <table:table-cell table:style-name="Tabela1.A1" office:value-type="string">
            <text:p text:style-name="P16"/>
            <text:p text:style-name="P16"/>
            <text:p text:style-name="P16">Vereador Ricardo Ritter -Ica</text:p>
          </table:table-cell>
        </table:table-row>
        <table:table-row table:style-name="TableLine94918997120432">
          <table:table-cell table:style-name="Tabela1.A1" office:value-type="string">
            <text:p text:style-name="P16"/>
            <text:p text:style-name="P16"/>
            <text:p text:style-name="P16">Vereadora Semilda -Tita</text:p>
          </table:table-cell>
          <table:table-cell table:style-name="Tabela1.A1" office:value-type="string">
            <text:p text:style-name="P16"/>
            <text:p text:style-name="P16"/>
            <text:p text:style-name="P16">Vereador Vladi Lourenço</text:p>
          </table:table-cell>
        </table:table-row>
      </table:table>
      <text:p text:style-name="P9"/>
      <text:p text:style-name="P7">Obs.: Redação conforme o original d<text:span text:style-name="T20">a</text:span> auto<text:span text:style-name="T10">r</text:span><text:span text:style-name="T20">a</text:span>.</text:p>
      <text:p text:style-name="P7"><text:span text:style-name="T17">/</text:span><text:span text:style-name="T18">SMC</text:span></text:p>
      <text:p text:style-name="P8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6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1" meta:object-count="0" meta:page-count="2" meta:paragraph-count="27" meta:word-count="262" meta:character-count="1535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