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b67e4" officeooo:paragraph-rsid="006527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cf2e4" officeooo:paragraph-rsid="006cf2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5ed2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c772a" officeooo:paragraph-rsid="006527a8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25ed2d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c772a" officeooo:paragraph-rsid="005c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officeooo:paragraph-rsid="006cf2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be887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772a" style:font-weight-asian="normal" style:font-weight-complex="normal"/>
    </style:style>
    <style:style style:name="T3" style:family="text">
      <style:text-properties fo:font-weight="normal" officeooo:rsid="005d793b" style:font-weight-asian="normal" style:font-weight-complex="normal"/>
    </style:style>
    <style:style style:name="T4" style:family="text">
      <style:text-properties fo:font-weight="normal" officeooo:rsid="0064ea40" style:font-weight-asian="normal" style:font-weight-complex="normal"/>
    </style:style>
    <style:style style:name="T5" style:family="text">
      <style:text-properties fo:font-weight="normal" officeooo:rsid="006527a8" style:font-weight-asian="normal" style:font-weight-complex="normal"/>
    </style:style>
    <style:style style:name="T6" style:family="text">
      <style:text-properties fo:font-weight="normal" officeooo:rsid="0067e8cb" style:font-weight-asian="normal" style:font-weight-complex="normal"/>
    </style:style>
    <style:style style:name="T7" style:family="text">
      <style:text-properties fo:font-weight="normal" officeooo:rsid="006cf2e4" style:font-weight-asian="normal" style:font-weight-complex="normal"/>
    </style:style>
    <style:style style:name="T8" style:family="text">
      <style:text-properties fo:font-weight="normal" officeooo:rsid="006f7735" style:font-weight-asian="normal" style:font-weight-complex="normal"/>
    </style:style>
    <style:style style:name="T9" style:family="text">
      <style:text-properties officeooo:rsid="0025ed2d"/>
    </style:style>
    <style:style style:name="T10" style:family="text">
      <style:text-properties officeooo:rsid="00345460"/>
    </style:style>
    <style:style style:name="T11" style:family="text">
      <style:text-properties officeooo:rsid="0049316d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d7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52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4e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4d5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7e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cf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ea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f7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714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5be887"/>
    </style:style>
    <style:style style:name="T25" style:family="text">
      <style:text-properties officeooo:rsid="006eac91"/>
    </style:style>
    <style:style style:name="T26" style:family="text">
      <style:text-properties officeooo:rsid="006f7735"/>
    </style:style>
    <style:style style:name="T27" style:family="text">
      <style:text-properties officeooo:rsid="007145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7">03</text:span>/<text:span text:style-name="T9">202</text:span><text:span text:style-name="T25">4</text:span></text:p>
      <text:p text:style-name="P10"><text:span text:style-name="T13">R</text:span><text:span text:style-name="T12">ealização d</text:span><text:span text:style-name="T14">e</text:span><text:span text:style-name="T12"> Sessão Solene no dia </text:span><text:span text:style-name="T21">06</text:span><text:span text:style-name="T12"> de </text:span><text:span text:style-name="T21">junho</text:span><text:span text:style-name="T12"> de 202</text:span><text:span text:style-name="T21">4</text:span><text:span text:style-name="T12">, às 19 horas, para </text:span><text:span text:style-name="T16">homenagear</text:span><text:span text:style-name="T12"> </text:span><text:span text:style-name="T16">os </text:span><text:span text:style-name="T20">35</text:span><text:span text:style-name="T16"> anos </text:span><text:span text:style-name="T19">d</text:span><text:span text:style-name="T20">a Academia Literária do Vale do Sinos – ALVALES.</text:span><text:span text:style-name="T15"> </text:span></text:p>
      <text:p text:style-name="P14"><text:span text:style-name="T10">R</text:span>equer, após os trâmites regimentais, <text:span text:style-name="T24">a r</text:span><text:span text:style-name="T3">ealização de Sessão Solene no dia </text:span><text:span text:style-name="T8">06</text:span><text:span text:style-name="T2"> de </text:span><text:span text:style-name="T8">junho</text:span><text:span text:style-name="T2"> de 202</text:span><text:span text:style-name="T8">4</text:span><text:span text:style-name="T2">, às 19 horas,</text:span><text:span text:style-name="T3"> para</text:span><text:span text:style-name="T2"> </text:span><text:span text:style-name="T4">homenagear</text:span><text:span text:style-name="T2"> </text:span><text:span text:style-name="T4">os </text:span><text:span text:style-name="T7">3</text:span><text:span text:style-name="T6">5</text:span><text:span text:style-name="T4"> anos </text:span><text:span text:style-name="T6">d</text:span><text:span text:style-name="T7">a Academia Literária do Vale do Sinos – ALVALES.</text:span><text:span text:style-name="T5"> </text:span></text:p>
      <text:p text:style-name="P12"/>
      <text:p text:style-name="P13"/>
      <text:p text:style-name="P11"><text:span text:style-name="T12">Novo Hamburgo, </text:span><text:span text:style-name="T23">1º de fevereiro</text:span><text:span text:style-name="T17"> de 20</text:span><text:span text:style-name="T18">2</text:span><text:span text:style-name="T22">4</text:span><text:span text:style-name="T12">.</text:span></text:p>
      <text:p text:style-name="P15"/>
      <text:p text:style-name="P15">Vereador Felipe Kuhn Braun</text:p>
      <text:p text:style-name="P16"/>
      <text:p text:style-name="P17"/>
      <text:p text:style-name="P7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1">Obs.:</text:span> Redação conforme original do autor.</text:p>
      <text:p text:style-name="P6">/<text:span text:style-name="T26">A</text:span><text:span text:style-name="T27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4-01-29T14:42:01.626302955</dc:date>
    <meta:print-date>2016-03-30T15:39:17.565596104</meta:print-date>
    <dc:language>pt-BR</dc:language>
    <meta:editing-cycles>141</meta:editing-cycles>
    <meta:editing-duration>PT7H40M27S</meta:editing-duration>
    <meta:document-statistic meta:table-count="0" meta:image-count="1" meta:object-count="0" meta:page-count="1" meta:paragraph-count="13" meta:word-count="149" meta:character-count="852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