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d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2cd1fc3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30976bf" officeooo:paragraph-rsid="037362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73623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7107b4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8111c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0dbb29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7b7006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8111c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821b6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747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officeooo:rsid="03711817"/>
    </style:style>
    <style:style style:name="T15" style:family="text">
      <style:text-properties style:font-name="Nimbus Roman" officeooo:rsid="03761c08"/>
    </style:style>
    <style:style style:name="T16" style:family="text">
      <style:text-properties style:font-name="Nimbus Roman" officeooo:rsid="038111cf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711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761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811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7765f2"/>
    </style:style>
    <style:style style:name="T24" style:family="text">
      <style:text-properties officeooo:rsid="037f581b"/>
    </style:style>
    <style:style style:name="T25" style:family="text">
      <style:text-properties officeooo:rsid="03821b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5">3</text:span>/<text:span text:style-name="T3">202</text:span><text:span text:style-name="T25">4</text:span></text:p>
      <text:list xml:id="list2393688307" text:style-name="L1">
        <text:list-header>
          <text:p text:style-name="P16"><text:span text:style-name="T14">Recolhimento de </text:span><text:span text:style-name="T15">descarte irregular na </text:span><text:span text:style-name="T16">Rua Arthur Momberger, nº 1722, no Bairro Vila Diehl.</text:span></text:p>
        </text:list-header>
      </text:list>
      <text:p text:style-name="P10"><text:span text:style-name="T22"><text:tab/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9"/>
      <text:list xml:id="list14034885377129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17"><text:tab/></text:span><text:span text:style-name="T20">Recolhimento de descarte irregular na Rua Arthur Momberger, nº 1722, no Bairro Vila Diehl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><text:span text:style-name="T5"><text:tab/><text:tab/>Novo Hamburgo, </text:span><text:span text:style-name="T10">1º</text:span><text:span text:style-name="T8"> de </text:span><text:span text:style-name="T10">fevereiro</text:span><text:span text:style-name="T6"> </text:span><text:span text:style-name="T7">de 202</text:span><text:span text:style-name="T9">4</text:span><text:span text:style-name="T7">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1">Vereador</text:span><text:span text:style-name="T12"> </text:span><text:span text:style-name="T13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3">o </text:span>autor.</text:p>
      <text:p text:style-name="P8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1" meta:non-whitespace-character-count="729"/>
    <meta:user-defined meta:name="Info 1"/>
    <meta:user-defined meta:name="Info 2"/>
    <meta:user-defined meta:name="Info 3"/>
    <meta:user-defined meta:name="Info 4"/>
  </office:meta>
</office:document-meta>
</file>