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officeooo:rsid="002ab73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58dc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b7b58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8f1b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029fa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1a9d58"/>
    </style:style>
    <style:style style:name="T3" style:family="text">
      <style:text-properties officeooo:rsid="001c58dc"/>
    </style:style>
    <style:style style:name="T4" style:family="text">
      <style:text-properties officeooo:rsid="0025c49a"/>
    </style:style>
    <style:style style:name="T5" style:family="text">
      <style:text-properties officeooo:rsid="0027b5dc"/>
    </style:style>
    <style:style style:name="T6" style:family="text">
      <style:text-properties officeooo:rsid="0028f1b2"/>
    </style:style>
    <style:style style:name="T7" style:family="text">
      <style:text-properties officeooo:rsid="002b7b58"/>
    </style:style>
    <style:style style:name="T8" style:family="text">
      <style:text-properties officeooo:rsid="002bd192"/>
    </style:style>
    <style:style style:name="T9" style:family="text">
      <style:text-properties officeooo:rsid="002c36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8">6</text:span>/202<text:span text:style-name="T7">4</text:span></text:p>
      <text:p text:style-name="P9">Colocação de haste, suporte e lâmpada <text:span text:style-name="T3">em</text:span> poste <text:span text:style-name="T8">d</text:span><text:span text:style-name="T7">a</text:span> <text:span text:style-name="T7">Estrada</text:span><text:span text:style-name="T5"> </text:span><text:span text:style-name="T7">Villy Moeleck</text:span><text:span text:style-name="T5">, em frente ao nº </text:span><text:span text:style-name="T7">5913</text:span><text:span text:style-name="T5">, no Bairro </text:span><text:span text:style-name="T7">Lomba Grande</text:span><text:span text:style-name="T6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0">Colocação de haste, suporte e lâmpada em poste da Estrada Villy Moeleck, em frente ao nº 5913, no Bairro Lomba Grande.</text:p>
      <text:p text:style-name="P11"/>
      <text:p text:style-name="P11"/>
      <text:p text:style-name="P12"/>
      <text:p text:style-name="P12">Novo Hamburgo, <text:span text:style-name="T8">1º</text:span><text:span text:style-name="T4"> de </text:span><text:span text:style-name="T9">fevereiro</text:span><text:span text:style-name="T4"> </text:span><text:span text:style-name="T2">de 2023</text:span></text:p>
      <text:p text:style-name="P13"/>
      <text:p text:style-name="P14"><text:s text:c="8"/><text:tab/>Vereador <text:span text:style-name="T6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4-01-29T17:41:10.939226590</dc:date>
    <meta:editing-duration>PT1H49S</meta:editing-duration>
    <meta:editing-cycles>21</meta:editing-cycles>
    <meta:document-statistic meta:table-count="0" meta:image-count="1" meta:object-count="0" meta:page-count="1" meta:paragraph-count="14" meta:word-count="153" meta:character-count="922" meta:non-whitespace-character-count="772"/>
  </office:meta>
</office:document-meta>
</file>