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82075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32270a" officeooo:paragraph-rsid="013227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25bf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3097c0" officeooo:paragraph-rsid="01309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125bf91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3097c0" officeooo:paragraph-rsid="01309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"/>
    </style:style>
    <style:style style:name="P15" style:family="paragraph" style:parent-style-name="Header">
      <style:paragraph-properties fo:margin-top="1.499cm" fo:margin-bottom="0cm" style:contextual-spacing="false" fo:text-align="end" style:justify-single-word="false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2ca295" officeooo:paragraph-rsid="012ca2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2ca2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" officeooo:paragraph-rsid="013097c0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32270a" officeooo:paragraph-rsid="013227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0c015" officeooo:paragraph-rsid="0135579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0c015" officeooo:paragraph-rsid="013557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309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1fc9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18a061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3097c0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135579e" style:font-size-asian="10.5pt" style:font-weight-asian="normal" style:font-size-complex="12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bac384" style:font-weight-asian="bold" style:font-weight-complex="bold"/>
    </style:style>
    <style:style style:name="T14" style:family="text">
      <style:text-properties fo:font-weight="bold" officeooo:rsid="002ddc62" style:font-weight-asian="bold" style:font-weight-complex="bold"/>
    </style:style>
    <style:style style:name="T15" style:family="text">
      <style:text-properties fo:font-weight="bold" officeooo:rsid="0118a061" style:font-weight-asian="bold" style:font-weight-complex="bold"/>
    </style:style>
    <style:style style:name="T16" style:family="text">
      <style:text-properties fo:font-weight="bold" officeooo:rsid="013097c0" style:font-weight-asian="bold" style:font-weight-complex="bold"/>
    </style:style>
    <style:style style:name="T17" style:family="text">
      <style:text-properties fo:font-weight="bold" officeooo:rsid="0135579e" style:font-weight-asian="bold" style:font-weight-complex="bold"/>
    </style:style>
    <style:style style:name="T18" style:family="text">
      <style:text-properties officeooo:rsid="013097c0"/>
    </style:style>
    <style:style style:name="T19" style:family="text">
      <style:text-properties officeooo:rsid="00082bec"/>
    </style:style>
    <style:style style:name="T20" style:family="text">
      <style:text-properties officeooo:rsid="006f7735"/>
    </style:style>
    <style:style style:name="T21" style:family="text">
      <style:text-properties officeooo:rsid="007145c3"/>
    </style:style>
    <style:style style:name="T22" style:family="text">
      <style:text-properties officeooo:rsid="004931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REQUERIMENTO N</text:span><text:span text:style-name="T13">º </text:span><text:span text:style-name="T17">15</text:span><text:span text:style-name="T12">/</text:span><text:span text:style-name="T14">20</text:span><text:span text:style-name="T15">2</text:span><text:span text:style-name="T16">4</text:span></text:p>
      <text:p text:style-name="P18"><text:span text:style-name="T2">V</text:span><text:span text:style-name="T1">oto de </text:span><text:span text:style-name="T2">C</text:span><text:span text:style-name="T1">ongratulações </text:span><text:span text:style-name="T3">à MV Imagem – Climedson pela comemoração dos seus 13 anos de atividades</text:span><text:span text:style-name="T4">.</text:span></text:p>
      <text:p text:style-name="P13"><text:span text:style-name="T19">C</text:span>onsiderando que, no mês de agosto, a MV Imagem – Climedson está completando 13 anos de atividades.</text:p>
      <text:p text:style-name="P11"/>
      <text:p text:style-name="P11">Devido ao importante trabalho desenvolvido com dedicação por todos os profissionais envolvidos desta clinica, que busca oferecer os melhores serviços aos seus clientes, se perpetuando no mercado, com inovação e qualidade, merece nosso destaque e reconhecimento.</text:p>
      <text:p text:style-name="P11">Dessa forma, requer-se que seja consignado em Ata Voto de Congratulações à MV Imagem – Climedson, com as congratulações em nome desta Casa Legislativa. </text:p>
      <text:p text:style-name="P10"/>
      <text:p text:style-name="P10"/>
      <text:p text:style-name="P12"><text:span text:style-name="T5">Novo Hamburgo, </text:span><text:span text:style-name="T11">1º de fevereiro</text:span><text:span text:style-name="T7"> de 2</text:span><text:span text:style-name="T9">02</text:span><text:span text:style-name="T10">4</text:span><text:span text:style-name="T6">.</text:span></text:p>
      <text:p text:style-name="P15">Vereador <text:span text:style-name="T18">Gerson Peteffi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7"/>
      <text:p text:style-name="P7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/>
      <text:p text:style-name="P21"><text:span text:style-name="T22">Obs.:</text:span> Redação conforme original do autor.</text:p>
      <text:p text:style-name="P20">/<text:span text:style-name="T20">A</text:span><text:span text:style-name="T21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5" meta:character-count="1080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