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c4d6ae" officeooo:paragraph-rsid="00be01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32c42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6a117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c32c42" style:font-size-asian="12pt" style:font-name-complex="Arial" style:font-size-complex="12pt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30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c32c42"/>
    </style:style>
    <style:style style:name="T14" style:family="text">
      <style:text-properties fo:color="#000000" loext:opacity="100%" officeooo:rsid="00c9e8bc"/>
    </style:style>
    <style:style style:name="T15" style:family="text">
      <style:text-properties officeooo:rsid="00845671"/>
    </style:style>
    <style:style style:name="T16" style:family="text">
      <style:text-properties officeooo:rsid="00b58f34"/>
    </style:style>
    <style:style style:name="T17" style:family="text">
      <style:text-properties officeooo:rsid="00bdd840"/>
    </style:style>
    <style:style style:name="T18" style:family="text">
      <style:text-properties officeooo:rsid="00c32c42"/>
    </style:style>
    <style:style style:name="T19" style:family="text">
      <style:text-properties officeooo:rsid="00c90327"/>
    </style:style>
    <style:style style:name="T20" style:family="text">
      <style:text-properties officeooo:rsid="00c9e8bc"/>
    </style:style>
    <style:style style:name="T21" style:family="text">
      <style:text-properties officeooo:rsid="00ca1453"/>
    </style:style>
    <style:style style:name="T22" style:family="text">
      <style:text-properties officeooo:rsid="00cc6d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2">17</text:span>/20<text:span text:style-name="T15">2</text:span><text:span text:style-name="T20">4</text:span></text:p>
      <text:p text:style-name="P10"/>
      <text:p text:style-name="P11"/>
      <text:p text:style-name="P11"/>
      <text:p text:style-name="P14"/>
      <text:p text:style-name="P26">Voto de Congratulações <text:span text:style-name="T17">à empresa Grafix Artes pela passagem de </text:span>seus <text:span text:style-name="T20">20</text:span><text:span text:style-name="T18"> </text:span>anos de fundação.</text:p>
      <text:p text:style-name="P18"/>
      <text:p text:style-name="P18"/>
      <text:p text:style-name="P18"/>
      <text:p text:style-name="P18"/>
      <text:p text:style-name="P25">Considerando que <text:span text:style-name="T16">a empresa Grafix Artes, em fevereiro do ano corrente, está completando </text:span><text:span text:style-name="T20">20</text:span><text:span text:style-name="T16"> anos de fundação.</text:span></text:p>
      <text:p text:style-name="P22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4">Dessa forma, requer-se que seja consignado em Ata Voto de Congratulações <text:span text:style-name="T17">à</text:span><text:span text:style-name="T12"> </text:span><text:span text:style-name="T13">empresa Grafix Artes</text:span><text:span text:style-name="T11"> </text:span><text:span text:style-name="T9">pela passagem de </text:span><text:span text:style-name="T8">seus </text:span><text:span text:style-name="T14">2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3"/>
      <text:p text:style-name="P23"/>
      <text:p text:style-name="P23">Novo Hamburgo, <text:span text:style-name="T22">1º de fevereiro</text:span><text:span text:style-name="T19"> de 20</text:span><text:span text:style-name="T20">24</text:span><text:span text:style-name="T19">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1">/<text:span text:style-name="T22">AS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15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