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e7e63" officeooo:paragraph-rsid="00ce7e6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e7e63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e7e63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2b46" style:font-size-asian="12pt" style:font-name-complex="Arial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48b58"/>
    </style:style>
    <style:style style:name="T14" style:family="text">
      <style:text-properties fo:color="#000000" loext:opacity="100%" officeooo:rsid="00ce7e63"/>
    </style:style>
    <style:style style:name="T15" style:family="text">
      <style:text-properties fo:color="#000000" loext:opacity="100%" officeooo:rsid="00d325e0"/>
    </style:style>
    <style:style style:name="T16" style:family="text">
      <style:text-properties officeooo:rsid="00845671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e7e63"/>
    </style:style>
    <style:style style:name="T20" style:family="text">
      <style:text-properties officeooo:rsid="00d29d18"/>
    </style:style>
    <style:style style:name="T21" style:family="text">
      <style:text-properties officeooo:rsid="00d325e0"/>
    </style:style>
    <style:style style:name="T22" style:family="text">
      <style:text-properties officeooo:rsid="00d38008"/>
    </style:style>
    <style:style style:name="T23" style:family="text">
      <style:text-properties officeooo:rsid="00d4b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3">20</text:span>/20<text:span text:style-name="T16">2</text:span><text:span text:style-name="T21">4</text:span></text:p>
      <text:p text:style-name="P10"/>
      <text:p text:style-name="P11"/>
      <text:p text:style-name="P14"/>
      <text:p text:style-name="P26">Voto de Congratulações <text:span text:style-name="T18">à empresa Molplast Injetados Plásticos Ltda. pela passagem de </text:span>seus <text:span text:style-name="T19">2</text:span><text:span text:style-name="T21">8</text:span><text:span text:style-name="T19"> </text:span>anos de fundação.</text:p>
      <text:p text:style-name="P18"/>
      <text:p text:style-name="P18"/>
      <text:p text:style-name="P18"/>
      <text:p text:style-name="P25">Considerando que <text:span text:style-name="T17">a empresa Molplast Injetados Plásticos Ltda., em fevereiro do ano corrente, está completando 2</text:span><text:span text:style-name="T21">8</text:span><text:span text:style-name="T17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8">à</text:span><text:span text:style-name="T12"> </text:span><text:span text:style-name="T13">empresa </text:span><text:span text:style-name="T14">Molplast Injetados Plásticos Ltda.</text:span><text:span text:style-name="T11"> </text:span><text:span text:style-name="T9">pela passagem de </text:span><text:span text:style-name="T8">seus </text:span><text:span text:style-name="T14">2</text:span><text:span text:style-name="T15">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23">1º de fevereiro</text:span><text:span text:style-name="T20"> de 202</text:span><text:span text:style-name="T21">4</text:span><text:span text:style-name="T20">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23">AS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81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