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d5cbf2" officeooo:paragraph-rsid="00d5cbf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da4cd3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d5cbf2" style:font-size-asian="12pt" style:font-name-complex="Arial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" fo:font-size="12pt" officeooo:rsid="0002249d" officeooo:paragraph-rsid="00c98d59" style:font-size-asian="12pt" style:font-name-complex="Arial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d5cbf2" officeooo:paragraph-rsid="00d5cbf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fo:color="#000000" loext:opacity="100%" officeooo:rsid="0002249d"/>
    </style:style>
    <style:style style:name="T8" style:family="text">
      <style:text-properties fo:color="#000000" loext:opacity="100%" officeooo:rsid="00177d13"/>
    </style:style>
    <style:style style:name="T9" style:family="text">
      <style:text-properties fo:color="#000000" loext:opacity="100%" officeooo:rsid="007eb09d"/>
    </style:style>
    <style:style style:name="T10" style:family="text">
      <style:text-properties fo:color="#000000" loext:opacity="100%" officeooo:rsid="00912c5e" fo:background-color="transparent" loext:char-shading-value="0"/>
    </style:style>
    <style:style style:name="T11" style:family="text">
      <style:text-properties fo:color="#000000" loext:opacity="100%" officeooo:rsid="00cad7c0"/>
    </style:style>
    <style:style style:name="T12" style:family="text">
      <style:text-properties fo:color="#000000" loext:opacity="100%" officeooo:rsid="00d5cbf2"/>
    </style:style>
    <style:style style:name="T13" style:family="text">
      <style:text-properties fo:color="#000000" loext:opacity="100%" officeooo:rsid="00da7f87"/>
    </style:style>
    <style:style style:name="T14" style:family="text">
      <style:text-properties officeooo:rsid="00845671"/>
    </style:style>
    <style:style style:name="T15" style:family="text">
      <style:text-properties officeooo:rsid="00cad7c0"/>
    </style:style>
    <style:style style:name="T16" style:family="text">
      <style:text-properties officeooo:rsid="00d3d69e"/>
    </style:style>
    <style:style style:name="T17" style:family="text">
      <style:text-properties officeooo:rsid="00d5cbf2"/>
    </style:style>
    <style:style style:name="T18" style:family="text">
      <style:text-properties officeooo:rsid="00da4cd3"/>
    </style:style>
    <style:style style:name="T19" style:family="text">
      <style:text-properties officeooo:rsid="00300366"/>
    </style:style>
    <style:style style:name="T20" style:family="text">
      <style:text-properties officeooo:rsid="00da7f87"/>
    </style:style>
    <style:style style:name="T21" style:family="text">
      <style:text-properties officeooo:rsid="00dbbbda"/>
    </style:style>
    <style:style style:name="T22" style:family="text">
      <style:text-properties officeooo:rsid="00dc64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2">27</text:span>/20<text:span text:style-name="T14">2</text:span><text:span text:style-name="T20">4</text:span></text:p>
      <text:p text:style-name="P10"/>
      <text:p text:style-name="P11"/>
      <text:p text:style-name="P14"/>
      <text:p text:style-name="P26">Voto de Congratulações <text:span text:style-name="T16">à Renascency pela passagem de </text:span>seus <text:span text:style-name="T17">3</text:span><text:span text:style-name="T20">4</text:span><text:span text:style-name="T17"> </text:span>anos de fundação.</text:p>
      <text:p text:style-name="P18"/>
      <text:p text:style-name="P18"/>
      <text:p text:style-name="P18"/>
      <text:p text:style-name="P25">Considerando que <text:span text:style-name="T15">a Renascency, em janeiro do ano corrente, está completando 3</text:span><text:span text:style-name="T20">4</text:span><text:span text:style-name="T15"> anos de fundação.</text:span></text:p>
      <text:p text:style-name="P22"/>
      <text:p text:style-name="P23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3"/>
      <text:p text:style-name="P24"><text:span text:style-name="T19">Dessa forma, requer-se que seja consignado em Ata Voto de Congratulações à</text:span><text:span text:style-name="T11"> </text:span><text:span text:style-name="T12">Renascency</text:span><text:span text:style-name="T10"> </text:span><text:span text:style-name="T8">pela passagem de </text:span><text:span text:style-name="T7">seus </text:span><text:span text:style-name="T12">3</text:span><text:span text:style-name="T13">4</text:span><text:span text:style-name="T9"> </text:span><text:span text:style-name="T7">anos de fundação</text:span><text:span text:style-name="T6"> e seja oficiado à homenageada, com as congratulações em nome desta Casa Legislativa.</text:span></text:p>
      <text:p text:style-name="P24"/>
      <text:p text:style-name="P24"/>
      <text:p text:style-name="P24">Novo Hamburgo, <text:span text:style-name="T22">1º</text:span><text:span text:style-name="T18"> de </text:span><text:span text:style-name="T22">fevereiro</text:span><text:span text:style-name="T18"> de 202</text:span><text:span text:style-name="T20">4</text:span><text:span text:style-name="T18">.</text:span></text:p>
      <text:p text:style-name="P19"/>
      <text:p text:style-name="P14"><text:s text:c="8"/></text:p>
      <text:p text:style-name="P14"/>
      <text:p text:style-name="P20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21"/>
      <text:p text:style-name="P21"/>
      <text:p text:style-name="P21">Obs.: Redação conforme original do autor.</text:p>
      <text:p text:style-name="P17">/<text:span text:style-name="T22">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5" meta:character-count="1084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