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407d24" officeooo:paragraph-rsid="00cdd67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300366" officeooo:paragraph-rsid="00cdd670" style:font-size-asian="12pt" style:font-name-complex="Arial" style:font-size-complex="12pt"/>
    </style:style>
    <style:style style:name="P24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" fo:font-size="12pt" officeooo:paragraph-rsid="00cdd670" style:font-size-asian="12pt" style:font-name-complex="Arial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 No9 L" fo:font-size="12pt" officeooo:rsid="0002249d" officeooo:paragraph-rsid="00c98d59" style:font-size-asian="12pt" style:font-name-complex="Arial" style:font-size-complex="12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407d24" officeooo:paragraph-rsid="00cdd67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7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cad7c0"/>
    </style:style>
    <style:style style:name="T13" style:family="text">
      <style:text-properties fo:color="#000000" loext:opacity="100%" officeooo:rsid="00cdd670"/>
    </style:style>
    <style:style style:name="T14" style:family="text">
      <style:text-properties fo:color="#000000" loext:opacity="100%" officeooo:rsid="00d4617e"/>
    </style:style>
    <style:style style:name="T15" style:family="text">
      <style:text-properties officeooo:rsid="00845671"/>
    </style:style>
    <style:style style:name="T16" style:family="text">
      <style:text-properties officeooo:rsid="00cad7c0"/>
    </style:style>
    <style:style style:name="T17" style:family="text">
      <style:text-properties officeooo:rsid="00cc459b"/>
    </style:style>
    <style:style style:name="T18" style:family="text">
      <style:text-properties officeooo:rsid="00cdd670"/>
    </style:style>
    <style:style style:name="T19" style:family="text">
      <style:text-properties officeooo:rsid="00d36779"/>
    </style:style>
    <style:style style:name="T20" style:family="text">
      <style:text-properties officeooo:rsid="00d4617e"/>
    </style:style>
    <style:style style:name="T21" style:family="text">
      <style:text-properties officeooo:rsid="00d51cd0"/>
    </style:style>
    <style:style style:name="T22" style:family="text">
      <style:text-properties officeooo:rsid="00d796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22">32</text:span>/20<text:span text:style-name="T15">2</text:span><text:span text:style-name="T20">4</text:span></text:p>
      <text:p text:style-name="P10"/>
      <text:p text:style-name="P11"/>
      <text:p text:style-name="P14"/>
      <text:p text:style-name="P25">Voto de Congratulações <text:span text:style-name="T17">à Esfera Indústria Gráfica Ltda. pela passagem de </text:span>seus <text:span text:style-name="T18">3</text:span><text:span text:style-name="T20">7</text:span><text:span text:style-name="T18"> </text:span>anos de fundação.</text:p>
      <text:p text:style-name="P17"/>
      <text:p text:style-name="P17"/>
      <text:p text:style-name="P17"/>
      <text:p text:style-name="P24">Considerando que <text:span text:style-name="T16">a Esfera Indústria Gráfica Ltda., em janeiro do ano corrente, está completando 3</text:span><text:span text:style-name="T20">7</text:span><text:span text:style-name="T16"> anos de fundação.</text:span></text:p>
      <text:p text:style-name="P21"/>
      <text:p text:style-name="P22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2"/>
      <text:p text:style-name="P23">Dessa forma, requer-se que seja consignado em Ata Voto de Congratulações <text:span text:style-name="T17">à</text:span><text:span text:style-name="T12"> </text:span><text:span text:style-name="T13">Esfera Indústria Gráfica Ltda.</text:span><text:span text:style-name="T11"> </text:span><text:span text:style-name="T9">pela passagem de </text:span><text:span text:style-name="T8">seus </text:span><text:span text:style-name="T13">3</text:span><text:span text:style-name="T14">7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2"/>
      <text:p text:style-name="P22"/>
      <text:p text:style-name="P22">Novo Hamburgo, <text:span text:style-name="T22">1º</text:span><text:span text:style-name="T19"> de </text:span><text:span text:style-name="T22">fevereiro</text:span><text:span text:style-name="T19"> de 202</text:span><text:span text:style-name="T20">4</text:span><text:span text:style-name="T19">.</text:span></text:p>
      <text:p text:style-name="P18"/>
      <text:p text:style-name="P14"><text:s text:c="8"/></text:p>
      <text:p text:style-name="P14"/>
      <text:p text:style-name="P19"><text:span text:style-name="T4">Vereador </text:span><text:span text:style-name="T5">Inspetor Luz </text:span></text:p>
      <text:p text:style-name="P16"/>
      <text:p text:style-name="P15"/>
      <text:p text:style-name="P12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0">Obs.: Redação conforme original do autor.</text:p>
      <text:p text:style-name="P20">/<text:span text:style-name="T22">A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4" meta:character-count="1144" meta:non-whitespace-character-count="9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