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bb89a" officeooo:paragraph-rsid="008b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8de007" officeooo:paragraph-rsid="008de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3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89e8f1" officeooo:paragraph-rsid="0089e8f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89e8f1" officeooo:paragraph-rsid="00958bc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c25cb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8b7a4c" officeooo:paragraph-rsid="0095fb92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8b7a4c" style:font-size-asian="12pt" style:font-name-complex="Arial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loext:opacity="100%" officeooo:rsid="00177d13"/>
    </style:style>
    <style:style style:name="T7" style:family="text">
      <style:text-properties fo:color="#000000" loext:opacity="100%" officeooo:rsid="0089e8f1"/>
    </style:style>
    <style:style style:name="T8" style:family="text">
      <style:text-properties fo:color="#000000" loext:opacity="100%" officeooo:rsid="008b7a4c"/>
    </style:style>
    <style:style style:name="T9" style:family="text">
      <style:text-properties officeooo:rsid="00787f2e"/>
    </style:style>
    <style:style style:name="T10" style:family="text">
      <style:text-properties officeooo:rsid="0089e8f1"/>
    </style:style>
    <style:style style:name="T11" style:family="text">
      <style:text-properties officeooo:rsid="009393bd"/>
    </style:style>
    <style:style style:name="T12" style:family="text">
      <style:text-properties officeooo:rsid="00958bce"/>
    </style:style>
    <style:style style:name="T13" style:family="text">
      <style:text-properties officeooo:rsid="0095d7f2"/>
    </style:style>
    <style:style style:name="T14" style:family="text">
      <style:text-properties officeooo:rsid="00966d13"/>
    </style:style>
    <style:style style:name="T15" style:family="text">
      <style:text-properties officeooo:rsid="00978352"/>
    </style:style>
    <style:style style:name="T16" style:family="text">
      <style:text-properties officeooo:rsid="009972f0"/>
    </style:style>
    <style:style style:name="T17" style:family="text">
      <style:text-properties officeooo:rsid="0099f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6">36</text:span>/20<text:span text:style-name="T9">2</text:span><text:span text:style-name="T12">4</text:span></text:p>
      <text:p text:style-name="P10"/>
      <text:p text:style-name="P11"/>
      <text:p text:style-name="P14"/>
      <text:p text:style-name="P26">Voto de Congratulações <text:span text:style-name="T4">à </text:span><text:span text:style-name="T13">SulBazar</text:span><text:span text:style-name="T4"> pela inauguração do seu empreendimento em Novo Hamburgo.</text:span></text:p>
      <text:p text:style-name="P17"/>
      <text:p text:style-name="P17"/>
      <text:p text:style-name="P17"/>
      <text:p text:style-name="P24"><text:span text:style-name="T11">Considerando </text:span>a inauguração de seu empreendiment<text:span text:style-name="T15">o</text:span> no dia <text:span text:style-name="T12">2</text:span><text:span text:style-name="T13">7</text:span> de <text:span text:style-name="T13">ja</text:span><text:span text:style-name="T14">n</text:span><text:span text:style-name="T13">eiro</text:span> de 202<text:span text:style-name="T13">4, <text:s/></text:span>em Novo Hamburgo.</text:p>
      <text:p text:style-name="P20"/>
      <text:p text:style-name="P22">Considerando que, quando acreditamos no futuro, construímos um caminho em direção ao sucesso, transformando sonhos em projetos.</text:p>
      <text:p text:style-name="P22"/>
      <text:p text:style-name="P22">Quero, neste dia, desejar votos de muitas alegrias e sucesso crescente. Que o início dessa jornada seja brilhante e cheio de realizações.</text:p>
      <text:p text:style-name="P21"/>
      <text:p text:style-name="P23">Dessa forma, requer-se que seja consignado em Ata Voto de Congratulações <text:span text:style-name="T6">à </text:span><text:span text:style-name="T7"><text:s/>SulBazar</text:span><text:span text:style-name="T8"> </text:span>e seja oficiado à homenageada, com as congratul<text:span text:style-name="T5">a</text:span>ções em nome desta Casa Legislativa.</text:p>
      <text:p text:style-name="P19"/>
      <text:p text:style-name="P19"/>
      <text:p text:style-name="P19">Novo Hamburgo, <text:span text:style-name="T17">1º</text:span><text:span text:style-name="T10"> de </text:span><text:span text:style-name="T17">fevereiro</text:span><text:span text:style-name="T10"> de 202</text:span><text:span text:style-name="T12">4</text:span><text:span text:style-name="T10">.</text:span></text:p>
      <text:p text:style-name="P18"/>
      <text:p text:style-name="P14"><text:s text:c="8"/></text:p>
      <text:p text:style-name="P14"/>
      <text:p text:style-name="P25"><text:span text:style-name="T2">Vereador </text:span><text:span text:style-name="T3">Inspetor Luz </text:span></text:p>
      <text:p text:style-name="P16"/>
      <text:p text:style-name="P15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 original do autor.</text:p>
      <text:p text:style-name="P27">/<text:span text:style-name="T17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0-05-05T15:33:14.9126574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3" meta:character-count="1147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