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cfbdd3" officeooo:paragraph-rsid="00cfbdd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d4b159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eddfb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c98d59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fo:color="#000000" loext:opacity="100%" officeooo:rsid="0002249d"/>
    </style:style>
    <style:style style:name="T8" style:family="text">
      <style:text-properties fo:color="#000000" loext:opacity="100%" officeooo:rsid="00177d13"/>
    </style:style>
    <style:style style:name="T9" style:family="text">
      <style:text-properties fo:color="#000000" loext:opacity="100%" officeooo:rsid="007eb09d"/>
    </style:style>
    <style:style style:name="T10" style:family="text">
      <style:text-properties fo:color="#000000" loext:opacity="100%" officeooo:rsid="00912c5e" fo:background-color="transparent" loext:char-shading-value="0"/>
    </style:style>
    <style:style style:name="T11" style:family="text">
      <style:text-properties fo:color="#000000" loext:opacity="100%" officeooo:rsid="00cad7c0"/>
    </style:style>
    <style:style style:name="T12" style:family="text">
      <style:text-properties fo:color="#000000" loext:opacity="100%" officeooo:rsid="00ceddfb"/>
    </style:style>
    <style:style style:name="T13" style:family="text">
      <style:text-properties fo:color="#000000" loext:opacity="100%" officeooo:rsid="00d66cc7"/>
    </style:style>
    <style:style style:name="T14" style:family="text">
      <style:text-properties officeooo:rsid="00845671"/>
    </style:style>
    <style:style style:name="T15" style:family="text">
      <style:text-properties officeooo:rsid="00cad7c0"/>
    </style:style>
    <style:style style:name="T16" style:family="text">
      <style:text-properties officeooo:rsid="00cc459b"/>
    </style:style>
    <style:style style:name="T17" style:family="text">
      <style:text-properties officeooo:rsid="00ceddfb"/>
    </style:style>
    <style:style style:name="T18" style:family="text">
      <style:text-properties officeooo:rsid="00300366"/>
    </style:style>
    <style:style style:name="T19" style:family="text">
      <style:text-properties officeooo:rsid="00d4b159"/>
    </style:style>
    <style:style style:name="T20" style:family="text">
      <style:text-properties officeooo:rsid="00d66cc7"/>
    </style:style>
    <style:style style:name="T21" style:family="text">
      <style:text-properties officeooo:rsid="00d7b118"/>
    </style:style>
    <style:style style:name="T22" style:family="text">
      <style:text-properties officeooo:rsid="00d9f6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2">40</text:span>/20<text:span text:style-name="T14">2</text:span><text:span text:style-name="T20">4</text:span></text:p>
      <text:p text:style-name="P10"/>
      <text:p text:style-name="P11"/>
      <text:p text:style-name="P14"/>
      <text:p text:style-name="P26">Voto de Congratulações <text:span text:style-name="T16">à Big Metais pela passagem de </text:span>seus <text:span text:style-name="T17">1</text:span><text:span text:style-name="T20">7</text:span><text:span text:style-name="T17"> </text:span>anos de fundação.</text:p>
      <text:p text:style-name="P18"/>
      <text:p text:style-name="P18"/>
      <text:p text:style-name="P18"/>
      <text:p text:style-name="P25">Considerando que <text:span text:style-name="T15">a Big Metais, em janeiro do ano corrente, está completando 1</text:span><text:span text:style-name="T20">7</text:span><text:span text:style-name="T15">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4"><text:span text:style-name="T18">Dessa forma, requer-se que seja consignado em Ata Voto de Congratulações à</text:span><text:span text:style-name="T11"> </text:span><text:span text:style-name="T12">Big Metais</text:span><text:span text:style-name="T10"> </text:span><text:span text:style-name="T8">pela passagem de </text:span><text:span text:style-name="T7">seus </text:span><text:span text:style-name="T12">1</text:span><text:span text:style-name="T13">7</text:span><text:span text:style-name="T9"> </text:span><text:span text:style-name="T7">anos de fundação</text:span><text:span text:style-name="T6"> e seja oficiado à homenageada, com as congratulações em nome desta Casa Legislativa.</text:span></text:p>
      <text:p text:style-name="P24"/>
      <text:p text:style-name="P24"/>
      <text:p text:style-name="P24">Novo Hamburgo, <text:span text:style-name="T22">1º</text:span><text:span text:style-name="T19"> de </text:span><text:span text:style-name="T22">fevereiro</text:span><text:span text:style-name="T19"> de 2023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17">/<text:span text:style-name="T22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84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