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9316fb"/>
    </style:style>
    <style:style style:name="T9" style:family="text">
      <style:text-properties fo:font-size="14pt" officeooo:rsid="0095f990"/>
    </style:style>
    <style:style style:name="T10" style:family="text">
      <style:text-properties officeooo:rsid="00991718"/>
    </style:style>
    <style:style style:name="T11" style:family="text">
      <style:text-properties officeooo:rsid="009a05c2"/>
    </style:style>
    <style:style style:name="T12" style:family="text">
      <style:text-properties officeooo:rsid="009a2c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0/20<text:span text:style-name="T5">2</text:span><text:span text:style-name="T8">4</text:span></text:p>
      <text:p text:style-name="P15">Capina e limpeza junto ao meio-fio, em toda a extensão da Rua <text:span text:style-name="T10">Portugal</text:span>, no Bairro <text:span text:style-name="T10">Rincão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7">Capina e limpeza junto ao meio-fio, em toda a extensão da Rua Portugal, no Bairro Rincão.</text:p>
      <text:p text:style-name="P7"/>
      <text:p text:style-name="P9"><text:span text:style-name="T4">Na </text:span>certeza de contar com vossa especial atenção, desde já, afirmo nesta oportunidade meus protestos de elevada estima e consideração.</text:p>
      <text:p text:style-name="P9"/>
      <text:p text:style-name="P9"/>
      <text:p text:style-name="P8"/>
      <text:p text:style-name="P11">Novo Hamburgo, <text:span text:style-name="T11">1º</text:span><text:span text:style-name="T9"> </text:span><text:span text:style-name="T7">de </text:span><text:span text:style-name="T12">fevereiro</text:span><text:span text:style-name="T7"> de 202</text:span><text:span text:style-name="T8">4</text:span><text:span text:style-name="T7">.</text:span></text:p>
      <text:p text:style-name="P13"/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5cm" svg:height="1.69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3" meta:character-count="988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