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c80b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paragraph-rsid="0018cdde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rsid="0006266b" officeooo:paragraph-rsid="00271d5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rsid="002737cb" officeooo:paragraph-rsid="002737c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rsid="00271d5a" officeooo:paragraph-rsid="00439e0e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499cm" fo:margin-bottom="0cm" style:contextual-spacing="false" fo:text-align="justify" style:justify-single-word="false" fo:text-indent="2.499cm" style:auto-text-indent="false" style:page-number="auto" fo:background-color="transparent"/>
      <style:text-properties style:font-name="Nimbus Roman" fo:font-size="12pt" fo:font-weight="normal" officeooo:paragraph-rsid="002eeb1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fo:font-size="12pt" fo:font-weight="normal" officeooo:paragraph-rsid="0018cdd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8cdd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8cd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271d5a" officeooo:paragraph-rsid="002737c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365f"/>
    </style:style>
    <style:style style:name="T3" style:family="text">
      <style:text-properties officeooo:rsid="001cc80b"/>
    </style:style>
    <style:style style:name="T4" style:family="text">
      <style:text-properties officeooo:rsid="000d545c"/>
    </style:style>
    <style:style style:name="T5" style:family="text">
      <style:text-properties officeooo:rsid="002caf4d"/>
    </style:style>
    <style:style style:name="T6" style:family="text">
      <style:text-properties officeooo:rsid="003ad9a9"/>
    </style:style>
    <style:style style:name="T7" style:family="text">
      <style:text-properties officeooo:rsid="0035295e"/>
    </style:style>
    <style:style style:name="T8" style:family="text">
      <style:text-properties officeooo:rsid="003d0a65"/>
    </style:style>
    <style:style style:name="T9" style:family="text">
      <style:text-properties officeooo:rsid="00400633"/>
    </style:style>
    <style:style style:name="T10" style:family="text">
      <style:text-properties officeooo:rsid="00439e0e"/>
    </style:style>
    <style:style style:name="T11" style:family="text">
      <style:text-properties officeooo:rsid="0044e97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11">37</text:span>/20<text:span text:style-name="T5">2</text:span><text:span text:style-name="T10">4</text:span></text:p>
      <text:p text:style-name="P15">Desentupimento de tubulação e limpeza de caixas de retenção de esgoto, com caminhão de hidrojato, na Rua <text:span text:style-name="T10">do Bosque</text:span>, <text:span text:style-name="T10">em frente </text:span>ao número <text:span text:style-name="T10">480</text:span>, no Bairro Boa Saúde.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Desentupimento de tubulação e limpeza de caixas de retenção de esgoto, com caminhão de hidrojato, na Rua do Bosque, em frente ao número 480, no Bairro Boa Saúde.</text:p>
      <text:p text:style-name="P8">Ressalto que possui número de protocolo: <text:span text:style-name="T10">2918</text:span><text:span text:style-name="T7">/202</text:span><text:span text:style-name="T10">4</text:span>.</text:p>
      <text:p text:style-name="P10">Novo Hamburgo, <text:span text:style-name="T11">1º</text:span><text:span text:style-name="T8"> de </text:span><text:span text:style-name="T11">fevereiro</text:span> de 20<text:span text:style-name="T6">2</text:span><text:span text:style-name="T10">4</text:span>.</text:p>
      <text:p text:style-name="P11">Vereador <text:span text:style-name="T2">Enio Brizola</text:span></text:p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<text:span text:style-name="T3">R</text:span>edação conforme original do autor.</text:p>
      <text:p text:style-name="P14">/<text:span text:style-name="T9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c80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03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4-01-30T14:22:28.939709193</dc:date>
    <meta:print-date>2020-11-24T15:14:48.547353902</meta:print-date>
    <dc:language>pt-BR</dc:language>
    <meta:editing-cycles>115</meta:editing-cycles>
    <meta:editing-duration>PT5H25M6S</meta:editing-duration>
    <meta:document-statistic meta:table-count="0" meta:image-count="1" meta:object-count="0" meta:page-count="1" meta:paragraph-count="15" meta:word-count="174" meta:character-count="1050" meta:non-whitespace-character-count="88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