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/>
      <style:text-properties style:font-name="Nimbus Roman No9 L" officeooo:paragraph-rsid="0016e0ed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officeooo:paragraph-rsid="0024a315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officeooo:paragraph-rsid="002d2006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3cm" style:auto-text-indent="false" fo:keep-with-next="auto"/>
      <style:text-properties style:font-name="Nimbus Roman No9 L" officeooo:paragraph-rsid="0028a630" style:font-name-asian="Nimbus Roman No9 L1" style:font-name-complex="Nimbus Roman No9 L1"/>
    </style:style>
    <style:style style:name="P14" style:family="paragraph" style:parent-style-name="Header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2ed7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32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cm" fo:margin-bottom="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afa6" style:font-name-asian="Nimbus Roman No9 L1" style:font-name-complex="Nimbus Roman No9 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1a24ef8" officeooo:paragraph-rsid="003b0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23fcc2" officeooo:paragraph-rsid="0033e5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3d87fe" officeooo:paragraph-rsid="003b0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87fe" officeooo:paragraph-rsid="003d87fe" style:font-name-asian="Nimbus Roman No9 L1" style:font-size-asian="12pt" style:font-weight-asian="normal" style:font-name-complex="Nimbus Roman No9 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6e0ed" style:font-name-asian="Nimbus Roman No9 L1" style:font-name-complex="Nimbus Roman No9 L1"/>
    </style:style>
    <style:style style:name="T4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="Nimbus Roman No9 L" fo:font-size="12pt" fo:font-weight="normal" officeooo:rsid="001f1aae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style:font-name="Nimbus Roman No9 L" fo:font-size="12pt" fo:font-weight="normal" officeooo:rsid="00423723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officeooo:rsid="001649c2"/>
    </style:style>
    <style:style style:name="T8" style:family="text">
      <style:text-properties officeooo:rsid="0016e0ed"/>
    </style:style>
    <style:style style:name="T9" style:family="text">
      <style:text-properties officeooo:rsid="001ae75e"/>
    </style:style>
    <style:style style:name="T10" style:family="text">
      <style:text-properties officeooo:rsid="001d548a"/>
    </style:style>
    <style:style style:name="T11" style:family="text">
      <style:text-properties style:use-window-font-color="true" loext:opacity="0%" fo:font-size="12pt" fo:language="pt" fo:country="BR" fo:font-weight="normal" officeooo:rsid="01a24e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03b0091" style:font-name-asian="Times New Roman" style:language-asian="pt" style:country-asian="BR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1a24ef8" style:font-name-asian="Times New Roman" style:language-asian="pt" style:country-asian="BR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03c2ce5" style:font-name-asian="Times New Roman" style:language-asian="pt" style:country-asian="BR" style:font-name-complex="Times New Roman" style:language-complex="pt" style:country-complex="BR" style:font-weight-complex="normal"/>
    </style:style>
    <style:style style:name="T18" style:family="text">
      <style:text-properties officeooo:rsid="002d2006"/>
    </style:style>
    <style:style style:name="T19" style:family="text">
      <style:text-properties officeooo:rsid="002ed7c1"/>
    </style:style>
    <style:style style:name="T20" style:family="text">
      <style:text-properties officeooo:rsid="002fe295"/>
    </style:style>
    <style:style style:name="T21" style:family="text">
      <style:text-properties officeooo:rsid="0032dee4"/>
    </style:style>
    <style:style style:name="T22" style:family="text">
      <style:text-properties officeooo:rsid="004237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22">47</text:span>/202<text:span text:style-name="T10">4</text:span></text:p>
      <text:p text:style-name="P16">Voto de Congratulações a<text:span text:style-name="T8">o Tenente-Coronel </text:span><text:span text:style-name="T11">Alexandro dos Santos Famoso </text:span><text:span text:style-name="T8">pela posse como novo comandante do </text:span>3º Batalhão da Polícia Militar.</text:p>
      <text:p text:style-name="P11">Considerando que <text:span text:style-name="T8">o Tenente-Coronel </text:span><text:span text:style-name="T11">Alexandro dos Santos Famoso</text:span><text:span text:style-name="T8"> assumiu o comando do 3º Batalhão da Polícia Militar.</text:span></text:p>
      <text:p text:style-name="P10">Considerando que a Polícia Militar trabalha de forma ostensiva em Novo Hamburgo, zelando pela ordem e segurança pública e promovendo ou participando de medidas de proteção à sociedade e ao indivíduo. </text:p>
      <text:p text:style-name="P12"><text:span text:style-name="T8">Considerando </text:span><text:span text:style-name="T18">que esta </text:span><text:span text:style-name="T12">promoção é o resultado de sua dedicação incansável, profissionalismo exemplar e liderança notável ao longo de sua carreira na Polícia Militar. A comunidade reconhece e valoriza o seu comprometimento com a segurança e bem-estar de todos os cidadãos.</text:span></text:p>
      <text:p text:style-name="P14">Acreditamos firmemente que o Sr. Alexandr<text:span text:style-name="T19">o </text:span><text:span text:style-name="T20">dos </text:span><text:span text:style-name="T19">Santos</text:span> Famoso continuará a desempenhar um papel vital na manutenção da ordem, na promoção da segurança e na construção de uma relação ainda mais positiva entre a Polícia Militar e a comunidade que serve.</text:p>
      <text:p text:style-name="P15"><text:span text:style-name="T21">Considerando q</text:span>ue esta nova posição traga consigo ainda mais oportunidades para o Sr. Alexandr<text:span text:style-name="T19">o </text:span><text:span text:style-name="T20">dos </text:span><text:span text:style-name="T19">Santos</text:span> Famoso exercer sua competência e liderança em prol do serviço público. Desejamos-lhe sucesso contínuo em suas responsabilidades como Comandante do 3º Batalhão de Polícia Militar de Novo Hamburgo.</text:p>
      <text:p text:style-name="P20"><text:s text:c="5"/>Minha oração é que Deus continue iluminando os seus caminhos para que possa progredir ainda mais. </text:p>
      <text:p text:style-name="P13">Dessa forma, requer-se que seja consignado em Ata Voto de Congratulações a<text:span text:style-name="T9">o</text:span> Tenente-<text:span text:style-name="T7">C</text:span>oronel <text:span text:style-name="T11">Alexandro dos Santos Famoso</text:span> <text:span text:style-name="T8">pela posse como novo comandante do </text:span>3º Batalhão da Polícia Militar, e que seja oficiado <text:span text:style-name="T9">ao homenageado</text:span> com as congratulações em nome desta Casa Legislativa.</text:p>
      <text:p text:style-name="P9"/>
      <text:p text:style-name="P8"><text:span text:style-name="T4">Novo Hamburgo, </text:span><text:span text:style-name="T6">1º</text:span><text:span text:style-name="T4"> de </text:span><text:span text:style-name="T6">fevereiro</text:span><text:span text:style-name="T2"> </text:span><text:span text:style-name="T4">de 202</text:span><text:span text:style-name="T5">4</text:span><text:span text:style-name="T4">.</text:span></text:p>
      <text:p text:style-name="P7"/>
      <text:p text:style-name="P6"><text:span text:style-name="T1"><text:s text:c="27"/><text:tab/><text:tab/><text:tab/><text:tab/>Vereador</text:span><text:span text:style-name="T2"> </text:span><text:span text:style-name="T3">Cristiano Coller</text:span><text:span text:style-name="T1"> <text:s text:c="18"/></text:span></text:p>
      <text:p text:style-name="P17"/>
      <text:p text:style-name="P22"><text:span text:style-name="T16"/></text:p>
      <text:p text:style-name="P18"/>
      <text:p text:style-name="P18"/>
      <text:p text:style-name="P18">Obs.: Redação conforme o original do autor.</text:p>
      <text:p text:style-name="P18">/<text:span text:style-name="T22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4-01-30T13:05:16.110198944</dc:date>
    <meta:editing-duration>PT39M26S</meta:editing-duration>
    <meta:editing-cycles>31</meta:editing-cycles>
    <meta:print-date>2022-09-15T15:20:09.965607218</meta:print-date>
    <meta:document-statistic meta:table-count="0" meta:image-count="1" meta:object-count="0" meta:page-count="1" meta:paragraph-count="19" meta:word-count="341" meta:character-count="2222" meta:non-whitespace-character-count="1841"/>
  </office:meta>
</office:document-meta>
</file>