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6732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f28e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10b4d76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7dad1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12214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121221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962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c9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122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officeooo:rsid="007fc347"/>
    </style:style>
    <style:style style:name="T13" style:family="text">
      <style:text-properties officeooo:rsid="009945ca"/>
    </style:style>
    <style:style style:name="T14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16732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6166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1c9c5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1d9dd4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1f28e4" style:font-size-asian="12pt" style:font-weight-asian="normal" style:font-size-complex="12pt" style:font-weight-complex="normal"/>
    </style:style>
    <style:style style:name="T25" style:family="text">
      <style:text-properties officeooo:rsid="011c9c55"/>
    </style:style>
    <style:style style:name="T26" style:family="text">
      <style:text-properties officeooo:rsid="01167326"/>
    </style:style>
    <style:style style:name="T27" style:family="text">
      <style:text-properties officeooo:rsid="0038d9b0"/>
    </style:style>
    <style:style style:name="T28" style:family="text">
      <style:text-properties officeooo:rsid="009f3e02"/>
    </style:style>
    <style:style style:name="T29" style:family="text">
      <style:text-properties officeooo:rsid="00eeacc7"/>
    </style:style>
    <style:style style:name="T30" style:family="text">
      <style:text-properties officeooo:rsid="00f7306d"/>
    </style:style>
    <style:style style:name="T31" style:family="text">
      <style:text-properties officeooo:rsid="00fec6dc"/>
    </style:style>
    <style:style style:name="T32" style:family="text">
      <style:text-properties officeooo:rsid="011d9dd4"/>
    </style:style>
    <style:style style:name="T33" style:family="text">
      <style:text-properties officeooo:rsid="011f28e4"/>
    </style:style>
    <style:style style:name="T34" style:family="text">
      <style:text-properties officeooo:rsid="01212214"/>
    </style:style>
    <style:style style:name="T35" style:family="text">
      <style:text-properties officeooo:rsid="00acb80d"/>
    </style:style>
    <style:style style:name="T36" style:family="text">
      <style:text-properties officeooo:rsid="003139e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<text:span text:style-name="T13">Nº </text:span><text:span text:style-name="T34">51</text:span><text:span text:style-name="T13">/</text:span>20<text:span text:style-name="T12">2</text:span><text:span text:style-name="T25">4</text:span></text:p>
      <text:p text:style-name="P19"><text:span text:style-name="T14">Recolhimento de </text:span><text:span text:style-name="T15">entulhos</text:span><text:span text:style-name="T16"> </text:span><text:span text:style-name="T17">na </text:span><text:span text:style-name="T22">Rua </text:span><text:span text:style-name="T23">Paquistão</text:span><text:span text:style-name="T18">, </text:span><text:span text:style-name="T15">em frente ao número </text:span><text:span text:style-name="T24">242</text:span><text:span text:style-name="T19">, </text:span><text:span text:style-name="T20">no </text:span><text:span text:style-name="T18">Bairro </text:span><text:span text:style-name="T23">Rincão</text:span><text:span text:style-name="T18">.</text:span></text:p>
      <text:p text:style-name="P14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7"/>
      <text:p text:style-name="P12"><text:tab/><text:tab/>Recolhimento de <text:span text:style-name="T26">entulhos</text:span><text:span text:style-name="T27"> </text:span><text:span text:style-name="T28">na </text:span><text:span text:style-name="T25">Rua </text:span><text:span text:style-name="T32">Paquistão</text:span><text:span text:style-name="T29">, </text:span><text:span text:style-name="T26">em frente ao número </text:span><text:span text:style-name="T33">242</text:span><text:span text:style-name="T30">, </text:span><text:span text:style-name="T31">no </text:span><text:span text:style-name="T29">Bairro </text:span><text:span text:style-name="T32">Rincão</text:span><text:span text:style-name="T29">.</text:span></text:p>
      <text:p text:style-name="P11"/>
      <text:p text:style-name="P13"><text:span text:style-name="T21"><text:tab/><text:tab/></text:span><text:span text:style-name="T23">Ressalto número de protocolo: 1739</text:span><text:span text:style-name="T24">8</text:span><text:span text:style-name="T23">/2024</text:span></text:p>
      <text:p text:style-name="P6"><text:span text:style-name="Fonte_20_parág._20_padrão"><text:span text:style-name="T5"/></text:span></text:p>
      <text:p text:style-name="P10"><text:span text:style-name="Fonte_20_parág._20_padrão"><text:span text:style-name="T6"><text:tab/><text:tab/>Novo Hamburgo, </text:span></text:span><text:span text:style-name="Fonte_20_parág._20_padrão"><text:span text:style-name="T11">1º</text:span></text:span><text:span text:style-name="Fonte_20_parág._20_padrão"><text:span text:style-name="T7"> de </text:span></text:span><text:span text:style-name="Fonte_20_parág._20_padrão"><text:span text:style-name="T11">fevereiro</text:span></text:span><text:span text:style-name="Fonte_20_parág._20_padrão"><text:span text:style-name="T8"> </text:span></text:span><text:span text:style-name="Fonte_20_parág._20_padrão"><text:span text:style-name="T6">de 20</text:span></text:span><text:span text:style-name="Fonte_20_parág._20_padrão"><text:span text:style-name="T5">2</text:span></text:span><text:span text:style-name="Fonte_20_parág._20_padrão"><text:span text:style-name="T10">4</text:span></text:span><text:span text:style-name="Fonte_20_parág._20_padrão"><text:span text:style-name="T6">.</text:span></text:span></text:p>
      <text:p text:style-name="P20"/>
      <text:p text:style-name="P21"><text:tab/><text:tab/><text:tab/><text:tab/><text:tab/><text:tab/><text:tab/><text:tab/>Vereador <text:span text:style-name="T32">Gerson Peteffi</text:span></text:p>
      <text:p text:style-name="P15"/>
      <text:p text:style-name="P8"/>
      <text:p text:style-name="P18"/>
      <text:p text:style-name="P16"/>
      <text:p text:style-name="P9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4">Obs.: <text:span text:style-name="T36">R</text:span>edação conforme original do autor.</text:p>
      <text:p text:style-name="P25">/<text:span text:style-name="T35">PS</text:span></text:p>
      <text:p text:style-name="P17"/>
      <text:p text:style-name="P17"/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44" meta:character-count="905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