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" svg:font-family="Aria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032726" officeooo:paragraph-rsid="00c2c17a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text:number-lines="false" text:line-number="0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5d1e1" officeooo:paragraph-rsid="0145d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text:number-lines="false" text:line-number="0" style:text-autospace="none">
        <style:tab-stops/>
      </style:paragraph-properties>
      <style:text-properties officeooo:paragraph-rsid="0145d1e1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text-autospace="none">
        <style:tab-stops/>
      </style:paragraph-properties>
      <style:text-properties officeooo:paragraph-rsid="0142cfdf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1f2aff" officeooo:paragraph-rsid="0134ac78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/>
      <style:text-properties officeooo:paragraph-rsid="0119dee3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officeooo:paragraph-rsid="00f63054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officeooo:paragraph-rsid="0134ac78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officeooo:paragraph-rsid="0142cfdf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officeooo:paragraph-rsid="0145d1e1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37a2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text-autospace="none">
        <style:tab-stops/>
      </style:paragraph-properties>
      <style:text-properties officeooo:paragraph-rsid="0134ac78"/>
    </style:style>
    <style:style style:name="P24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2cb27c"/>
    </style:style>
    <style:style style:name="P26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7270a1" officeooo:paragraph-rsid="00db23ad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officeooo:paragraph-rsid="0145d1e1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officeooo:paragraph-rsid="0142cfdf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text:number-lines="false" text:line-number="0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5d1e1" officeooo:paragraph-rsid="0145d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104ad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e80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ece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edb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10d3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115ec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3b9b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14519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14567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146d4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db23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3967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02ddc62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7e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992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fa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700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5f4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96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cfc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e1b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fff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0b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148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2cf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519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567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5d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6d4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7e1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ca8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5d1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7e1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style:font-name="Arial" fo:font-size="10.5pt" fo:letter-spacing="normal" fo:language="pt" fo:country="BR" fo:font-style="normal" fo:font-weight="normal" officeooo:rsid="01494a8a" style:font-name-asian="Times New Roman" style:font-size-asian="9.14999961853027pt" style:language-asian="pt" style:country-asian="BR" style:font-weight-asian="normal" style:font-name-complex="Times New Roman" style:font-size-complex="10.5pt" style:language-complex="pt" style:country-complex="BR" style:font-weight-complex="normal"/>
    </style:style>
    <style:style style:name="T47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officeooo:rsid="00e31313" style:font-size-asian="12pt" style:font-weight-asian="normal" style:font-size-complex="12pt" style:font-weight-complex="normal"/>
    </style:style>
    <style:style style:name="T49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50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51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52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53" style:family="text">
      <style:text-properties style:font-name="Nimbus Roman" fo:font-size="12pt" fo:font-weight="normal" officeooo:rsid="0147e1f1" style:font-size-asian="12pt" style:font-weight-asian="normal" style:font-size-complex="12pt" style:font-weight-complex="normal"/>
    </style:style>
    <style:style style:name="T54" style:family="text">
      <style:text-properties style:font-name="Nimbus Roman" fo:font-size="12pt" fo:font-weight="normal" officeooo:rsid="014ca8be" style:font-size-asian="12pt" style:font-weight-asian="normal" style:font-size-complex="12pt" style:font-weight-complex="normal"/>
    </style:style>
    <style:style style:name="T55" style:family="text">
      <style:text-properties officeooo:rsid="0146d4c1"/>
    </style:style>
    <style:style style:name="T56" style:family="text">
      <style:text-properties officeooo:rsid="014ca8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º <text:span text:style-name="T56">50</text:span>/<text:span text:style-name="T23">202</text:span><text:span text:style-name="T55">4</text:span></text:p>
      <text:p text:style-name="P25"><text:span text:style-name="T6">V</text:span><text:span text:style-name="T7">oto de </text:span><text:span text:style-name="T6">C</text:span><text:span text:style-name="T7">ongratulações</text:span><text:span text:style-name="T8"> </text:span><text:span text:style-name="T16">à</text:span><text:span text:style-name="T9"> </text:span><text:span text:style-name="T19">Eliane Costa Estética </text:span><text:span text:style-name="T11">pela </text:span><text:span text:style-name="T12">passagem</text:span><text:span text:style-name="T11"> d</text:span><text:span text:style-name="T14">os</text:span><text:span text:style-name="T11"> </text:span><text:span text:style-name="T15">seus </text:span><text:span text:style-name="T19">5</text:span><text:span text:style-name="T11"> ano</text:span><text:span text:style-name="T10">s</text:span><text:span text:style-name="T11"> </text:span><text:span text:style-name="T13">de </text:span><text:span text:style-name="T18">f</text:span><text:span text:style-name="T17">undação. </text:span></text:p>
      <text:p text:style-name="P23"><text:span text:style-name="T24">Considerando a importância </text:span><text:span text:style-name="T25">e a </text:span><text:span text:style-name="T24">passagem dos </text:span><text:span text:style-name="T41">5 </text:span><text:span text:style-name="T25">anos d</text:span><text:span text:style-name="T29">a </text:span><text:span text:style-name="T41">Estética Eliane Costa.</text:span></text:p>
      <text:p text:style-name="P21"/>
      <text:p text:style-name="P19"><text:span text:style-name="T37">Tendo </text:span><text:span text:style-name="T25">assim</text:span><text:span text:style-name="T24"> mais um ano de </text:span><text:span text:style-name="T25">trabalho </text:span><text:span text:style-name="T24">e </text:span><text:span text:style-name="T25">conquistas</text:span><text:span text:style-name="T24"> </text:span><text:span text:style-name="T25">foi concluído, iniciando mais um ciclo </text:span><text:span text:style-name="T37">em sua trajetória.</text:span><text:span text:style-name="T25"> </text:span><text:span text:style-name="T37">No ramo da prestação de serviço</text:span><text:span text:style-name="T39">s</text:span><text:span text:style-name="T37"> </text:span><text:span text:style-name="T38">estétic</text:span><text:span text:style-name="T39">os</text:span><text:span text:style-name="T36">, </text:span><text:span text:style-name="T39">como </text:span><text:span text:style-name="T42">limpeza</text:span><text:span text:style-name="T39"> facial, </text:span><text:span text:style-name="T42">micropigmentação, depilação</text:span><text:span text:style-name="T39"> entre outros procedimentos no ramo da beleza</text:span><text:span text:style-name="T36"> </text:span><text:span text:style-name="T39">e que </text:span><text:span text:style-name="T36">continu</text:span><text:span text:style-name="T39">e </text:span><text:span text:style-name="T40">no caminho para o sucesso</text:span><text:span text:style-name="T36">. </text:span></text:p>
      <text:p text:style-name="P19"><text:span text:style-name="T36"/></text:p>
      <text:p text:style-name="P20"><text:span text:style-name="T36">P</text:span><text:span text:style-name="T24">arabéns a todos os </text:span><text:span text:style-name="T37">colaboradores </text:span><text:span text:style-name="T24">d</text:span><text:span text:style-name="T29">a</text:span><text:span text:style-name="T37"> </text:span><text:span text:style-name="T39">Clínica</text:span><text:span text:style-name="T24"> </text:span><text:span text:style-name="T25">em especial </text:span><text:span text:style-name="T34">a proprietári</text:span><text:span text:style-name="T39">a </text:span><text:span text:style-name="T42">Eliane Costa</text:span><text:span text:style-name="T34">,</text:span><text:span text:style-name="T30"> </text:span><text:span text:style-name="T35">pel</text:span><text:span text:style-name="T37">o trabalho de excelência e</text:span><text:span text:style-name="T24"> competência à frente desta empresa. </text:span></text:p>
      <text:p text:style-name="P20"><text:span text:style-name="T24"/></text:p>
      <text:p text:style-name="P12"><text:span text:style-name="T37"><text:s text:c="6"/>Destacando s</text:span><text:span text:style-name="T24">eu caráter e dedicação tem servido de exemplo para todos os que estão ao </text:span><text:span text:style-name="T33">seu </text:span><text:span text:style-name="T24">redor. </text:span></text:p>
      <text:p text:style-name="P22"/>
      <text:p text:style-name="P17"><text:span text:style-name="T24">M</text:span><text:span text:style-name="T26">eus votos </text:span><text:span text:style-name="T28">são</text:span><text:span text:style-name="T27"> que siga</text:span><text:span text:style-name="T28">m</text:span><text:span text:style-name="T27"> progredindo sempre mais, e seja</text:span><text:span text:style-name="T31">m</text:span><text:span text:style-name="T27"> abençoado</text:span><text:span text:style-name="T31">s</text:span><text:span text:style-name="T27"> por Deus durante </text:span><text:span text:style-name="T36">toda sua trajetória</text:span><text:span text:style-name="T24">. </text:span></text:p>
      <text:p text:style-name="P21"/>
      <text:p text:style-name="P18"><text:span text:style-name="T24">Dessa forma, requer-se que seja consignado em Ata Voto de Congratulações </text:span><text:span text:style-name="T32">à</text:span><text:span text:style-name="T24"> </text:span><text:span text:style-name="T42">Estética</text:span><text:span text:style-name="T24"> </text:span><text:span text:style-name="T43">e seja </text:span><text:span text:style-name="T24">oficiado </text:span><text:span text:style-name="T43">à</text:span><text:span text:style-name="T24"> homenagead</text:span><text:span text:style-name="T42">a</text:span><text:span text:style-name="T24">, com as congratulações em nome desta Casa Legislativa.</text:span></text:p>
      <text:p text:style-name="P15"/>
      <text:p text:style-name="P15"/>
      <text:p text:style-name="P16"><text:span text:style-name="T47">Novo Hamburgo, </text:span><text:span text:style-name="T54">1º de fevereiro de</text:span><text:span text:style-name="T50"> 20</text:span><text:span text:style-name="T51">2</text:span><text:span text:style-name="T54">4</text:span><text:span text:style-name="T52">.</text:span></text:p>
      <text:p text:style-name="P13"/>
      <text:p text:style-name="P13"/>
      <text:p text:style-name="P14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9"/>
      <text:p text:style-name="P9"/>
      <text:p text:style-name="P9"/>
      <text:p text:style-name="P10"><text:span text:style-name="T45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6"><text:span text:style-name="T20"/></text:p>
      <text:p text:style-name="P26"><text:span text:style-name="T20"/></text:p>
      <text:p text:style-name="P26"><text:span text:style-name="T20">Obs.: Redação conforme o original d</text:span><text:span text:style-name="T21">a</text:span><text:span text:style-name="T20"> autor</text:span><text:span text:style-name="T21">a</text:span><text:span text:style-name="T20">.</text:span></text:p>
      <text:p text:style-name="P26"><text:span text:style-name="T20">/</text:span><text:span text:style-name="T22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" svg:font-family="Aria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5" meta:character-count="1502" meta:non-whitespace-character-count="12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