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7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8cf435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04dc285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5ca90" style:font-weight-asian="normal" style:font-weight-complex="normal"/>
    </style:style>
    <style:style style:name="T3" style:family="text">
      <style:text-properties fo:font-weight="normal" officeooo:rsid="00844b26" style:font-weight-asian="normal" style:font-weight-complex="normal"/>
    </style:style>
    <style:style style:name="T4" style:family="text">
      <style:text-properties fo:font-weight="normal" officeooo:rsid="008cf435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36a5f5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70d1d3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4302b3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5e1803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8cf435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75ca90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8855da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8cf435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8fbdba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fo:font-weight="normal" officeooo:rsid="00e09e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fo:font-weight="normal" officeooo:rsid="02faa9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fo:font-weight="normal" officeooo:rsid="008cf4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cf4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ef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83a6b"/>
    </style:style>
    <style:style style:name="T26" style:family="text">
      <style:text-properties officeooo:rsid="008cf435"/>
    </style:style>
    <style:style style:name="T27" style:family="text">
      <style:text-properties officeooo:rsid="008efc2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5">Nº </text:span><text:span text:style-name="T27">58</text:span><text:span text:style-name="T25">/</text:span>202<text:span text:style-name="T26">4</text:span></text:p>
      <text:p text:style-name="P11"><text:span text:style-name="T1">Conserto de infiltração </text:span><text:span text:style-name="T2">na </text:span><text:span text:style-name="T3">via</text:span><text:span text:style-name="T2"> </text:span><text:span text:style-name="T4">ao lado do campo na</text:span><text:span text:style-name="T5"> </text:span><text:span text:style-name="T9">Avenida Floresta</text:span><text:span text:style-name="T11">, </text:span><text:span text:style-name="T12">em frente ao n</text:span><text:span text:style-name="T13">º</text:span><text:span text:style-name="T12"> 1201,</text:span><text:span text:style-name="T11"> </text:span><text:span text:style-name="T12">próximo a Rua Raul Seixas</text:span><text:span text:style-name="T10">,</text:span><text:span text:style-name="T6"> </text:span><text:span text:style-name="T7">no Bairro </text:span><text:span text:style-name="T9">Boa Saúde</text:span><text:span text:style-name="T8">.</text:span></text:p>
      <text:p text:style-name="P9"><text:tab/><text:tab/>Solicita-se, após os trâmites regimentais, que seja enviada cópia da presente proposição ao Poder Executivo, para que realize as seguintes providências:</text:p>
      <text:p text:style-name="P7"><text:tab/><text:tab/>Conserto de infiltração na via ao lado do campo na Avenida Floresta, em frente ao nº 1201, próximo a Rua Raul Seixas, no Bairro Boa Saúde.</text:p>
      <text:p text:style-name="P8"><text:span text:style-name="T14"><text:tab/><text:tab/>Ressalt</text:span><text:span text:style-name="T15">a-se</text:span><text:span text:style-name="T14"> que possui protocolo </text:span><text:span text:style-name="T15">de número</text:span><text:span text:style-name="T14"> </text:span><text:span text:style-name="T19">10080</text:span><text:span text:style-name="T16">/202</text:span><text:span text:style-name="T19">4</text:span><text:span text:style-name="T16">.</text:span></text:p>
      <text:p text:style-name="P8"><text:span text:style-name="T16"><text:tab/><text:tab/></text:span><text:span text:style-name="T17">Certos de que assim contribuímos para o bem da nossa cidade, subscrev</text:span><text:span text:style-name="T18">e</text:span><text:span text:style-name="T17">mo-nos.</text:span><text:span text:style-name="T16"><text:line-break/></text:span></text:p>
      <text:p text:style-name="P6"><text:span text:style-name="Fonte_20_parág._20_padrão"><text:span text:style-name="T20"><text:tab/><text:tab/></text:span></text:span><text:span text:style-name="Fonte_20_parág._20_padrão"><text:span text:style-name="T21">Novo Hamburgo,</text:span></text:span><text:span text:style-name="Fonte_20_parág._20_padrão"><text:span text:style-name="T22"> </text:span></text:span><text:span text:style-name="Fonte_20_parág._20_padrão"><text:span text:style-name="T24">1º</text:span></text:span><text:span text:style-name="Fonte_20_parág._20_padrão"><text:span text:style-name="T21"> de </text:span></text:span><text:span text:style-name="Fonte_20_parág._20_padrão"><text:span text:style-name="T24">fevereiro</text:span></text:span><text:span text:style-name="Fonte_20_parág._20_padrão"><text:span text:style-name="T21"> de 202</text:span></text:span><text:span text:style-name="Fonte_20_parág._20_padrão"><text:span text:style-name="T23">4</text:span></text:span><text:span text:style-name="Fonte_20_parág._20_padrão"><text:span text:style-name="T21">.</text:span></text:span></text:p>
      <text:p text:style-name="P12"/>
      <text:p text:style-name="P13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82" meta:character-count="1094" meta:non-whitespace-character-count="915"/>
    <meta:user-defined meta:name="Info 1"/>
    <meta:user-defined meta:name="Info 2"/>
    <meta:user-defined meta:name="Info 3"/>
    <meta:user-defined meta:name="Info 4"/>
  </office:meta>
</office:document-meta>
</file>