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99da75"/>
    </style:style>
    <style:style style:name="P13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ca4b7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ca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c33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b32d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ca4b7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debfd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ca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deb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83a6b"/>
    </style:style>
    <style:style style:name="T20" style:family="text">
      <style:text-properties officeooo:rsid="005e1803"/>
    </style:style>
    <style:style style:name="T21" style:family="text">
      <style:text-properties officeooo:rsid="0092c333"/>
    </style:style>
    <style:style style:name="T22" style:family="text">
      <style:text-properties officeooo:rsid="0099da75"/>
    </style:style>
    <style:style style:name="T23" style:family="text">
      <style:text-properties officeooo:rsid="009b32de"/>
    </style:style>
    <style:style style:name="T24" style:family="text">
      <style:text-properties officeooo:rsid="009ca4b7"/>
    </style:style>
    <style:style style:name="T25" style:family="text">
      <style:text-properties officeooo:rsid="009deb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9">Nº </text:span><text:span text:style-name="T25">59</text:span><text:span text:style-name="T19">/</text:span>202<text:span text:style-name="T24">4</text:span></text:p>
      <text:p text:style-name="P15"><text:span text:style-name="T10">Conserto de infiltração na calçada </text:span><text:span text:style-name="T13">d</text:span><text:span text:style-name="T10">a </text:span><text:span text:style-name="T11">Rua </text:span><text:span text:style-name="T13">do Bosque</text:span><text:span text:style-name="T10">, </text:span><text:span text:style-name="T13">em frente ao n</text:span><text:span text:style-name="T14">º</text:span><text:span text:style-name="T13"> 1540,</text:span><text:span text:style-name="T10"> e</text:span><text:span text:style-name="T12">squina com a </text:span><text:span text:style-name="T13">Avenida Pedro Quaresma da Silva</text:span><text:span text:style-name="T10">, no Bairro </text:span><text:span text:style-name="T13">Boa Saúde</text:span><text:span text:style-name="T10">.</text:span></text:p>
      <text:p text:style-name="P9"><text:tab/><text:tab/>Solicita-se, após os trâmites regimentais, que seja enviada cópia da presente proposição ao Poder Executivo, para que realize as seguintes providências:</text:p>
      <text:p text:style-name="P13"><text:tab/><text:tab/>Conserto de infiltração na calçada da Rua do Bosque, em frente ao nº 1540, esquina com a Avenida Pedro Quaresma da Silva, no Bairro Boa Saúde.</text:p>
      <text:p text:style-name="P11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9">16646</text:span><text:span text:style-name="T8">/</text:span><text:span text:style-name="T5">202</text:span><text:span text:style-name="T9">4</text:span><text:span text:style-name="T5">.</text:span></text:p>
      <text:p text:style-name="P10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12"><text:span text:style-name="Fonte_20_parág._20_padrão"><text:span text:style-name="T5"><text:tab/><text:tab/></text:span></text:span></text:p>
      <text:p text:style-name="P12"><text:span text:style-name="Fonte_20_parág._20_padrão"><text:span text:style-name="T15"><text:tab/></text:span></text:span><text:span text:style-name="Fonte_20_parág._20_padrão"><text:span text:style-name="T5"><text:tab/></text:span></text:span><text:span text:style-name="Fonte_20_parág._20_padrão"><text:span text:style-name="T15">Novo Hamburgo,</text:span></text:span><text:span text:style-name="Fonte_20_parág._20_padrão"><text:span text:style-name="T16"> </text:span></text:span><text:span text:style-name="Fonte_20_parág._20_padrão"><text:span text:style-name="T18">1º</text:span></text:span><text:span text:style-name="Fonte_20_parág._20_padrão"><text:span text:style-name="T15"> de </text:span></text:span><text:span text:style-name="Fonte_20_parág._20_padrão"><text:span text:style-name="T18">fevereiro</text:span></text:span><text:span text:style-name="Fonte_20_parág._20_padrão"><text:span text:style-name="T15"> de 202</text:span></text:span><text:span text:style-name="Fonte_20_parág._20_padrão"><text:span text:style-name="T17">4</text:span></text:span><text:span text:style-name="Fonte_20_parág._20_padrão"><text:span text:style-name="T15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1cm" svg:height="1.71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82" meta:character-count="1103" meta:non-whitespace-character-count="923"/>
    <meta:user-defined meta:name="Info 1"/>
    <meta:user-defined meta:name="Info 2"/>
    <meta:user-defined meta:name="Info 3"/>
    <meta:user-defined meta:name="Info 4"/>
  </office:meta>
</office:document-meta>
</file>