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1c7100" officeooo:paragraph-rsid="007270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15299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14552a7" officeooo:paragraph-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12a37d9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" officeooo:paragraph-rsid="013c2647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officeooo:paragraph-rsid="0140a620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officeooo:paragraph-rsid="006b7685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140a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 No9 L" fo:font-size="12pt" fo:language="pt" fo:country="BR" fo:font-weight="normal" officeooo:rsid="0120bf65" officeooo:paragraph-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5649e4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1c7100" officeooo:paragraph-rsid="007270a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564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4f8c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546a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5649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564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4b2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4552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4c26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54a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1593a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52992b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546a7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5649e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590fe2" style:font-size-asian="10.5pt" style:font-weight-asian="normal" style:font-size-complex="12pt" style:font-weight-complex="normal"/>
    </style:style>
    <style:style style:name="T34" style:family="text">
      <style:text-properties officeooo:rsid="00df11bf"/>
    </style:style>
    <style:style style:name="T35" style:family="text">
      <style:text-properties officeooo:rsid="00fcba2d"/>
    </style:style>
    <style:style style:name="T36" style:family="text">
      <style:text-properties officeooo:rsid="01072aa5"/>
    </style:style>
    <style:style style:name="T37" style:family="text">
      <style:text-properties officeooo:rsid="01212dd3"/>
    </style:style>
    <style:style style:name="T38" style:family="text">
      <style:text-properties officeooo:rsid="014b27e7"/>
    </style:style>
    <style:style style:name="T39" style:family="text">
      <style:text-properties officeooo:rsid="0152992b"/>
    </style:style>
    <style:style style:name="T40" style:family="text">
      <style:text-properties officeooo:rsid="0154ad94"/>
    </style:style>
    <style:style style:name="T41" style:family="text">
      <style:text-properties officeooo:rsid="015649e4"/>
    </style:style>
    <style:style style:name="T42" style:family="text">
      <style:text-properties officeooo:rsid="01590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2">68</text:span>/<text:span text:style-name="T27">202</text:span><text:span text:style-name="T41">4</text:span></text:p>
      <text:p text:style-name="P20"><text:span text:style-name="T23">Voto de Congratulações </text:span><text:span text:style-name="T21">à Rádio ABC 900</text:span><text:span text:style-name="T3"> </text:span><text:span text:style-name="T4">pela comemoração dos seus </text:span><text:span text:style-name="T5">7</text:span><text:span text:style-name="T7">6</text:span><text:span text:style-name="T4"> anos </text:span><text:span text:style-name="T6">de atividades</text:span><text:span text:style-name="T23">. </text:span></text:p>
      <text:p text:style-name="P21"><text:span text:style-name="T8">Considerando </text:span><text:span text:style-name="T9">que</text:span><text:span text:style-name="T10"> </text:span><text:span text:style-name="T11">a Rádio ABC 900</text:span><text:span text:style-name="T10"> está completando </text:span><text:span text:style-name="T11">7</text:span><text:span text:style-name="T14">6</text:span><text:span text:style-name="T10"> anos de atividades </text:span><text:span text:style-name="T13">e</text:span><text:span text:style-name="T11"> desde 2002 </text:span><text:span text:style-name="T12">faz parte do </text:span><text:span text:style-name="T11">Grupo </text:span><text:span text:style-name="T12">Editorial</text:span><text:span text:style-name="T11"> Sinos</text:span><text:span text:style-name="T24">.</text:span></text:p>
      <text:p text:style-name="P27"/>
      <text:p text:style-name="P25">Devido <text:span text:style-name="T38">à relevância do</text:span> trabalho desenvolvido <text:span text:style-name="T35">com dedicação, seriedade e idoneidade </text:span>por todos <text:span text:style-name="T37">os profissionais</text:span> <text:span text:style-name="T36">envolvidos nesta importante emissora, em crescimento constante, merece nosso reconhecimento e destaque.</text:span></text:p>
      <text:p text:style-name="P25"/>
      <text:p text:style-name="P22"><text:span text:style-name="T17">Dessa forma, requer-se que s</text:span><text:span text:style-name="T16">eja consignado em Ata Voto de Congratulações </text:span><text:span text:style-name="T18">à</text:span><text:span text:style-name="T21"> Rádio ABC 900</text:span><text:span text:style-name="T19"> </text:span><text:span text:style-name="T20">e seja oficiado </text:span><text:span text:style-name="T22">à </text:span><text:span text:style-name="T26">d</text:span><text:span text:style-name="T22">ireção,</text:span><text:span text:style-name="T20"> </text:span><text:span text:style-name="T2">com as congratulações em nome desta Casa Legislativa.</text:span></text:p>
      <text:p text:style-name="P26"/>
      <text:p text:style-name="P24"/>
      <text:p text:style-name="P23"><text:span text:style-name="T28">Novo Hamburgo,</text:span><text:span text:style-name="T29"> </text:span><text:span text:style-name="T33">1º</text:span><text:span text:style-name="T31"> de </text:span><text:span text:style-name="T33">fevereiro</text:span><text:span text:style-name="T30"> de 202</text:span><text:span text:style-name="T32">4</text:span><text:span text:style-name="T30">.</text:span></text:p>
      <text:p text:style-name="P16"/>
      <text:p text:style-name="P15"/>
      <text:p text:style-name="P14"><text:span text:style-name="T34"><text:tab/></text:span>Vereador <text:span text:style-name="T39">Darlan Oliveira</text:span></text:p>
      <text:p text:style-name="P11"/>
      <text:p text:style-name="P11"/>
      <text:p text:style-name="P13"/>
      <text:p text:style-name="P12"/>
      <text:p text:style-name="P3"/>
      <text:p text:style-name="P28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7"/>
      <text:p text:style-name="P17"/>
      <text:p text:style-name="P17">Obs.: Redação conforme o original do autor.</text:p>
      <text:p text:style-name="P17">/<text:span text:style-name="T42">APS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2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