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officeooo:paragraph-rsid="0024f5d3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1.499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1.499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punctuation-wrap="hanging" style:writing-mode="lr-tb"/>
      <style:text-properties officeooo:paragraph-rsid="003b9af2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officeooo:paragraph-rsid="003b9af2" fo:hyphenate="false" fo:hyphenation-remain-char-count="2" fo:hyphenation-push-char-count="2" loext:hyphenation-no-caps="fals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officeooo:paragraph-rsid="0020a833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style:use-window-font-color="true" loext:opacity="0%" style:font-name="Nimbus Roman No9 L1" fo:font-size="12pt" fo:language="pt" fo:country="BR" fo:font-weight="normal" officeooo:rsid="00a43acb" officeooo:paragraph-rsid="003b9af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style:use-window-font-color="true" loext:opacity="0%" style:font-name="Nimbus Roman No9 L1" fo:font-size="12pt" fo:language="pt" fo:country="BR" fo:font-weight="normal" officeooo:rsid="002eee3c" officeooo:paragraph-rsid="003b9af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/>
      <style:text-properties style:use-window-font-color="true" loext:opacity="0%" style:font-name="Nimbus Roman No9 L1" fo:font-size="12pt" fo:language="pt" fo:country="BR" fo:font-weight="normal" officeooo:rsid="001d7754" officeooo:paragraph-rsid="003b9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0ab0" officeooo:paragraph-rsid="002e0ab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loext:opacity="0%" style:font-name="Nimbus Roman No9 L1" fo:font-size="12pt" fo:language="pt" fo:country="BR" fo:font-weight="bold" officeooo:rsid="0031cc9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loext:opacity="0%" style:font-name="Nimbus Roman No9 L1" fo:font-size="12pt" fo:language="pt" fo:country="BR" fo:font-weight="bold" officeooo:rsid="003b9af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2e0a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3418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1d77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29a3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2f33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2b93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31c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24f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341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32d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3ad5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375f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30a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a43ac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2eee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2f336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375f1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39942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3a9a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67da8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03d2730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2f3367" fo:background-color="#ffffff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15532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style:font-name="Nimbus Roman No9 L1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style:font-name="Nimbus Roman No9 L1" fo:font-size="12pt" fo:language="pt" fo:country="BR" fo:font-weight="normal" officeooo:rsid="0024f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style:font-name="Nimbus Roman No9 L1" fo:font-size="12pt" fo:language="pt" fo:country="BR" fo:font-weight="normal" officeooo:rsid="002a0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loext:opacity="100%" style:font-name="Nimbus Roman No9 L1" fo:font-size="12pt" fo:language="pt" fo:country="BR" fo:font-weight="normal" officeooo:rsid="00341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loext:opacity="100%" style:font-name="Nimbus Roman No9 L1" fo:font-size="12pt" fo:language="pt" fo:country="BR" fo:font-weight="normal" officeooo:rsid="003616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loext:opacity="100%" style:font-name="Nimbus Roman No9 L1" fo:font-size="12pt" fo:language="pt" fo:country="BR" fo:font-weight="normal" officeooo:rsid="00375f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style:font-name="Nimbus Roman No9 L1" fo:font-size="12pt" fo:language="pt" fo:country="BR" fo:font-weight="normal" officeooo:rsid="00399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loext:opacity="100%" style:font-name="Nimbus Roman No9 L1" fo:font-size="12pt" fo:language="pt" fo:country="BR" fo:font-weight="normal" officeooo:rsid="001d775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Nimbus Roman No9 L1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Nimbus Roman No9 L1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Nimbus Roman No9 L1" fo:font-size="12pt" fo:language="pt" fo:country="BR" fo:font-weight="normal" officeooo:rsid="0030af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Nimbus Roman No9 L1" fo:font-size="12pt" fo:language="pt" fo:country="BR" fo:font-weight="normal" officeooo:rsid="002653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40f22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REQUERIMENTO Nº </text:span><text:span text:style-name="T5">77</text:span><text:span text:style-name="T3">/202</text:span><text:span text:style-name="T4">4</text:span></text:p>
      <text:p text:style-name="P8"><text:span text:style-name="T16">Indicação</text:span><text:span text:style-name="T14"> </text:span><text:span text:style-name="T17">do Prêmio </text:span><text:span text:style-name="T16">Mulher Cidadã</text:span><text:span text:style-name="T17"> </text:span><text:span text:style-name="T34">à</text:span><text:span text:style-name="T17"> </text:span><text:span text:style-name="T16">S</text:span><text:span text:style-name="T18">enho</text:span><text:span text:style-name="T16">ra </text:span><text:span text:style-name="T19">Maria </text:span><text:span text:style-name="T15">Regina </text:span><text:span text:style-name="T19">Strack</text:span><text:span text:style-name="T15"> Dau</text:span><text:span text:style-name="T16">,</text:span><text:span text:style-name="T17"> </text:span><text:span text:style-name="T19">D</text:span><text:span text:style-name="T16">iretora </text:span><text:span text:style-name="T19">E</text:span><text:span text:style-name="T15">xecutiva da Liga </text:span><text:span text:style-name="T19">Feminina </text:span><text:span text:style-name="T18">de Combate ao Câncer de Novo Hamburgo</text:span><text:span text:style-name="T16">.</text:span></text:p>
      <text:p text:style-name="P11"><text:span text:style-name="T35">Considerando que </text:span><text:span text:style-name="T33">a</text:span><text:span text:style-name="T36"> </text:span><text:span text:style-name="T37">S</text:span><text:span text:style-name="T39">enhora Maria Regina Strack Dau</text:span><text:span text:style-name="T37">, </text:span><text:span text:style-name="T39">D</text:span><text:span text:style-name="T38">iretora </text:span><text:span text:style-name="T39">Executiva da Liga Feminina de Combate ao Câncer de Novo Hamburgo</text:span><text:span text:style-name="T38">,</text:span><text:span text:style-name="T40"> é uma inspiração de pessoa com o seu trabalho comunitário dentro da Liga </text:span><text:span text:style-name="T42">há</text:span><text:span text:style-name="T40"> mais de </text:span><text:span text:style-name="T41">23 anos</text:span><text:span text:style-name="T24">.</text:span></text:p>
      <text:p text:style-name="P14"/>
      <text:p text:style-name="P12"><text:span text:style-name="T24">C</text:span><text:span text:style-name="T30">onsiderando que, devido a sua </text:span><text:span text:style-name="T27">atuação </text:span><text:span text:style-name="T28">e </text:span><text:span text:style-name="T27">dedicação e</text:span><text:span text:style-name="T28">m</text:span><text:span text:style-name="T27"> conjunto com a Liga Feminina de Combate ao Câncer de Novo Hamburgo, contribuindo para com a nossa cidade</text:span><text:span text:style-name="T25"> , </text:span><text:span text:style-name="T30">é motivo de </text:span><text:span text:style-name="T29">reconhecimento</text:span><text:span text:style-name="T30">, </text:span><text:span text:style-name="T26">sendo merecedora d</text:span><text:span text:style-name="T25">o Prêmio Mulher Cidadã.</text:span></text:p>
      <text:p text:style-name="P15"/>
      <text:p text:style-name="P12"><text:span text:style-name="T9">Desta forma, requer-se que seja </text:span><text:span text:style-name="T10">atribuíd</text:span><text:span text:style-name="T11">a</text:span><text:span text:style-name="T10"> </text:span><text:span text:style-name="T12">a premiação </text:span><text:span text:style-name="T34">à</text:span><text:span text:style-name="T17"> </text:span><text:span text:style-name="T16">S</text:span><text:span text:style-name="T20">enhora</text:span><text:span text:style-name="T16"> </text:span><text:span text:style-name="T21">Maria Regina Strack Dau</text:span><text:span text:style-name="T10">, </text:span><text:span text:style-name="T13">em </text:span><text:span text:style-name="T43">Sessão </text:span><text:span text:style-name="T44">Ordinária</text:span><text:span text:style-name="T45">, </text:span><text:span text:style-name="T43">e </text:span><text:span text:style-name="T45">que </text:span><text:span text:style-name="T46">a </text:span><text:span text:style-name="T45">el</text:span><text:span text:style-name="T47">a</text:span><text:span text:style-name="T45"> </text:span><text:span text:style-name="T43">s</text:span><text:span text:style-name="T22">eja oficiad</text:span><text:span text:style-name="T23">o,</text:span><text:span text:style-name="T22"> com as congratulações em nome desta Casa Legislativa.</text:span></text:p>
      <text:p text:style-name="P16"/>
      <text:p text:style-name="P12"><text:span text:style-name="T14">Novo Hamburgo, </text:span><text:span text:style-name="T31">1º de fevereiro</text:span><text:span text:style-name="T14"> de 202</text:span><text:span text:style-name="T15">4</text:span><text:span text:style-name="T14">.</text:span></text:p>
      <text:p text:style-name="P7"><text:span text:style-name="Fonte_20_parág._20_padrão"><text:span text:style-name="T32"><text:s/></text:span></text:span><text:span text:style-name="Fonte_20_parág._20_padrão"><text:span text:style-name="T6">Vereador </text:span></text:span><text:span text:style-name="Fonte_20_parág._20_padrão"><text:span text:style-name="T8">Enio Brizola</text:span></text:span></text:p>
      <text:p text:style-name="P7"><text:span text:style-name="Fonte_20_parág._20_padrão"><text:span text:style-name="T6"/></text:span></text:p>
      <text:p text:style-name="P9"><text:span text:style-name="Fonte_20_parág._20_padrão"><text:span text:style-name="T7"/></text:span></text:p>
      <text:p text:style-name="P10"><text:span text:style-name="Fonte_20_parág._20_padrão"><text:span text:style-name="T7"/></text:span></text:p>
      <text:p text:style-name="P10"><text:span text:style-name="Fonte_20_parág._20_padrão"><text:span text:style-name="T7">Obs.: Redação conforme o original do autor.</text:span></text:span></text:p>
      <text:p text:style-name="P17">/AS/<text:span text:style-name="T48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2-25T09:54:54</meta:print-date>
    <dc:date>2024-02-05T10:59:35.430439580</dc:date>
    <meta:editing-cycles>26</meta:editing-cycles>
    <dc:title>PEDIDO DE PROVIDÊNCIAS</dc:title>
    <meta:editing-duration>PT8H16M42S</meta:editing-duration>
    <meta:generator>LibreOffice/7.0.4.2$Linux_X86_64 LibreOffice_project/00$Build-2</meta:generator>
    <meta:document-statistic meta:table-count="0" meta:image-count="1" meta:object-count="0" meta:page-count="1" meta:paragraph-count="15" meta:word-count="219" meta:character-count="1304" meta:non-whitespace-character-count="10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