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754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018040b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fo:font-size="12pt" fo:font-weight="bold" officeooo:rsid="000f9e7a" officeooo:paragraph-rsid="000f9e7a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start" style:justify-single-word="false" fo:text-indent="2.499cm" style:auto-text-indent="false" style:page-number="auto" fo:background-color="transparent"/>
      <style:text-properties style:font-name="Nimbus Roman" fo:font-size="12p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officeooo:paragraph-rsid="0018040b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bold" officeooo:rsid="000f9e7a" officeooo:paragraph-rsid="000f9e7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ae7" style:font-weight-asian="normal" style:font-weight-complex="normal"/>
    </style:style>
    <style:style style:name="T3" style:family="text">
      <style:text-properties fo:font-weight="normal" officeooo:rsid="001f8b7b" style:font-weight-asian="normal" style:font-weight-complex="normal"/>
    </style:style>
    <style:style style:name="T4" style:family="text">
      <style:text-properties fo:font-weight="normal" officeooo:rsid="000f9e7a" style:font-weight-asian="normal" style:font-weight-complex="normal"/>
    </style:style>
    <style:style style:name="T5" style:family="text">
      <style:text-properties fo:font-weight="normal" officeooo:rsid="00162eb4" style:font-weight-asian="normal" style:font-weight-complex="normal"/>
    </style:style>
    <style:style style:name="T6" style:family="text">
      <style:text-properties fo:font-weight="normal" officeooo:rsid="0018040b" style:font-weight-asian="normal" style:font-weight-complex="normal"/>
    </style:style>
    <style:style style:name="T7" style:family="text">
      <style:text-properties fo:font-weight="normal" officeooo:rsid="000c0102" style:font-weight-asian="normal" style:font-name-complex="Arial" style:font-weight-complex="normal"/>
    </style:style>
    <style:style style:name="T8" style:family="text">
      <style:text-properties officeooo:rsid="00038731"/>
    </style:style>
    <style:style style:name="T9" style:family="text">
      <style:text-properties officeooo:rsid="0008f237"/>
    </style:style>
    <style:style style:name="T10" style:family="text">
      <style:text-properties officeooo:rsid="000c0102"/>
    </style:style>
    <style:style style:name="T11" style:family="text">
      <style:text-properties officeooo:rsid="000f9e7a"/>
    </style:style>
    <style:style style:name="T12" style:family="text">
      <style:text-properties fo:font-weight="bold" officeooo:rsid="000f9e7a" style:font-weight-asian="bold" style:font-weight-complex="bold"/>
    </style:style>
    <style:style style:name="T13" style:family="text">
      <style:text-properties officeooo:rsid="00162eb4"/>
    </style:style>
    <style:style style:name="T14" style:family="text">
      <style:text-properties officeooo:rsid="001804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106/20<text:span text:style-name="T11">2</text:span><text:span text:style-name="T13">4</text:span></text:p>
      <text:p text:style-name="P9"><text:span text:style-name="T8">R</text:span><text:span text:style-name="T13">oçada </text:span>e limpeza da <text:span text:style-name="T10">Praça Valéria Beck, localizada na Rua José Schuch Sobrinho, no Bairro Lomba Grande</text:span>.</text:p>
      <text:p text:style-name="P10"><text:span text:style-name="T2">Solicita-se</text:span><text:span text:style-name="T1">, após os trâmites regimentais, </text:span><text:span text:style-name="T2">que seja enviada</text:span><text:span text:style-name="T1"> cópia da presente proposição ao </text:span><text:span text:style-name="T3">Poder Executivo</text:span><text:span text:style-name="T1">, para que </text:span><text:span text:style-name="T3">realize as seguintes providências</text:span><text:span text:style-name="T1">:</text:span></text:p>
      <text:p text:style-name="P13"><text:span text:style-name="T7"><text:line-break/><text:tab/><text:tab/>Roçada e limpeza da Praça Valéria Beck, localizada na Rua José Schuch Sobrinho, no Bairro Lomba Grande. </text:span></text:p>
      <text:p text:style-name="P13"><text:span text:style-name="T7"><text:line-break/><text:tab/><text:tab/></text:span>Esta é uma solicitação da comunidade, tendo em vista <text:span text:style-name="T9">que é um local onde</text:span> os moradores buscam um espaço para lazer, <text:span text:style-name="T11">porém, a praça encontra-se em total estado de abandono pelo poder público, necessitando de limpeza e roçada para que possa ser utilizada pelos moradores, principalmente </text:span><text:span text:style-name="T13">pelas crianças que se encontram em período</text:span><text:span text:style-name="T11"> de </text:span><text:span text:style-name="T13">férias escolares, e necessitam de um local adequado para brincarem.</text:span></text:p>
      <text:p text:style-name="P13"><text:span text:style-name="T11"><text:line-break/><text:tab/><text:tab/>Diante do exposto, </text:span><text:span text:style-name="T4">solicito providências com urgência neste pedido.</text:span></text:p>
      <text:p text:style-name="P11"/>
      <text:p text:style-name="P14"/>
      <text:p text:style-name="P12"><text:span text:style-name="T1">Novo Hamburgo, </text:span><text:span text:style-name="T6">1º</text:span><text:span text:style-name="T5"> de fevereiro</text:span> <text:span text:style-name="T1">de 20</text:span><text:span text:style-name="T4">2</text:span><text:span text:style-name="T5">4</text:span><text:span text:style-name="T1">.</text:span></text:p>
      <text:p text:style-name="P16"/>
      <text:p text:style-name="P15">Vereador <text:span text:style-name="T13">Raizer ferreir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9">/<text:span text:style-name="T1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8" meta:character-count="1361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