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199cm" fo:margin-bottom="1.1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b50495"/>
    </style:style>
    <style:style style:name="P8" style:family="paragraph" style:parent-style-name="Standard">
      <style:paragraph-properties fo:text-align="end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" officeooo:paragraph-rsid="00748b8d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51eb5a" officeooo:paragraph-rsid="00beff0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b580b5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7311b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a3901d"/>
    </style:style>
    <style:style style:name="T5" style:family="text">
      <style:text-properties officeooo:rsid="00b7dc8f"/>
    </style:style>
    <style:style style:name="T6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bea33d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beff07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bf3f4a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eff07" style:font-size-asian="12pt" style:font-weight-asian="normal" style:font-size-complex="12pt" style:font-weight-complex="normal"/>
    </style:style>
    <style:style style:name="T19" style:family="text">
      <style:text-properties officeooo:rsid="009baea8"/>
    </style:style>
    <style:style style:name="T20" style:family="text">
      <style:text-properties officeooo:rsid="00baaac4"/>
    </style:style>
    <style:style style:name="T21" style:family="text">
      <style:text-properties officeooo:rsid="00beff07"/>
    </style:style>
    <style:style style:name="T22" style:family="text">
      <style:text-properties officeooo:rsid="00bf3f4a"/>
    </style:style>
    <style:style style:name="T23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a3901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beff0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size="12pt" fo:font-weight="normal" officeooo:rsid="00beff07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size="12pt" fo:font-weight="normal" officeooo:rsid="00bf3f4a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size="12pt" fo:font-weight="normal" officeooo:rsid="00bea33d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3">Nº </text:span><text:span text:style-name="T22">107</text:span>/20<text:span text:style-name="T5">2</text:span><text:span text:style-name="T21">4</text:span></text:p>
      <text:p text:style-name="P7"><text:span text:style-name="T23">Recolhimento de </text:span><text:span text:style-name="T24">galhos</text:span><text:span text:style-name="T25"> </text:span><text:span text:style-name="T26">na Rua </text:span><text:span text:style-name="T27">Coronel Genuíno Sampaio</text:span><text:span text:style-name="T26">, </text:span><text:span text:style-name="T25">em </text:span><text:span text:style-name="T26">frente</text:span><text:span text:style-name="T25"> </text:span><text:span text:style-name="T26">a</text:span><text:span text:style-name="T25">o </text:span><text:span text:style-name="T26">nº </text:span><text:span text:style-name="T27">23</text:span><text:span text:style-name="T25">,</text:span><text:span text:style-name="T24"> no Bairro </text:span><text:span text:style-name="T27">Vila Nova</text:span><text:span text:style-name="T24">.</text:span></text:p>
      <text:p text:style-name="P14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 <text:s text:c="10"/>Recolhimento de galhos na Rua Coronel Genuíno Sampaio, em frente ao nº 23, no Bairro Vila Nova.</text:p>
      <text:p text:style-name="P12"/>
      <text:p text:style-name="P13"><text:span text:style-name="T29"><text:tab/><text:tab/>Novo Hamburgo, </text:span><text:span text:style-name="T30">1</text:span><text:span text:style-name="T31">º</text:span><text:span text:style-name="T32"> de fevereiro</text:span><text:span text:style-name="T29"> de 20</text:span><text:span text:style-name="T33">2</text:span><text:span text:style-name="T30">4</text:span><text:span text:style-name="T29">.</text:span><text:span text:style-name="T28"> <text:s text:c="3"/></text:span></text:p>
      <text:p text:style-name="P8"/>
      <text:p text:style-name="P8"/>
      <text:p text:style-name="P8"><text:s/></text:p>
      <text:p text:style-name="P11"><text:span text:style-name="T34"><text:s text:c="73"/></text:span><text:span text:style-name="T35">Vereador </text:span><text:span text:style-name="T33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<text:span text:style-name="T5">o</text:span> autor.</text:p>
      <text:p text:style-name="P10">/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5" meta:character-count="967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amanda-antoni0/tmp/apoiopresidencia-cmnh/PP2018/apoiopresidencia-cmnh/PP/apoiopresidencia-cmnh/PP/2017/PP/2017/PP/2017/PP/2017/tmp/.broffice.org/3/user/template/modelo-2012.ott" meta:date="2014-03-06T13:16:53"/>
  </office:meta>
</office:document-meta>
</file>