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24541" officeooo:paragraph-rsid="00a245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c2a4c9" officeooo:paragraph-rsid="00c2a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text-autospace="none" style:writing-mode="page"/>
      <style:text-properties officeooo:paragraph-rsid="00ca6df4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2cdaf4"/>
    </style:style>
    <style:style style:name="P15" style:family="paragraph" style:parent-style-name="Standard">
      <style:paragraph-properties fo:margin-left="8.999cm" fo:margin-right="0cm" fo:text-align="justify" style:justify-single-word="false" fo:orphans="0" fo:widows="0" fo:text-indent="0cm" style:auto-text-indent="false" style:text-autospace="none"/>
      <style:text-properties officeooo:paragraph-rsid="00d60a57"/>
    </style:style>
    <style:style style:name="P16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24541" officeooo:paragraph-rsid="00a245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>
        <style:tab-stops/>
      </style:paragraph-properties>
      <style:text-properties style:use-window-font-color="true" loext:opacity="0%" style:font-name="Nimbus Roman No9 L1" fo:font-size="12pt" fo:language="pt" fo:country="BR" fo:font-style="normal" fo:font-weight="normal" officeooo:rsid="00a24541" officeooo:paragraph-rsid="00de88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italic" style:text-underline-style="none" fo:font-weight="normal" officeooo:paragraph-rsid="00de8814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 style:text-autospace="none" style:writing-mode="page"/>
      <style:text-properties officeooo:paragraph-rsid="00ca6df4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 style:text-autospace="none" style:writing-mode="page"/>
      <style:text-properties officeooo:paragraph-rsid="00d3a9ba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" officeooo:paragraph-rsid="00d3a9ba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 style:text-autospace="none" style:writing-mode="page"/>
      <style:text-properties fo:color="#000000" loext:opacity="100%" style:font-name="Nimbus Roman" fo:font-size="12pt" fo:language="pt" fo:country="BR" fo:font-weight="normal" officeooo:rsid="00c514c2" officeooo:paragraph-rsid="00d3a9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 style:text-autospace="none" style:writing-mode="page"/>
      <style:text-properties fo:color="#000000" loext:opacity="100%" style:font-name="Nimbus Roman" fo:font-size="12pt" fo:language="pt" fo:country="BR" fo:font-weight="normal" officeooo:rsid="00c514c2" officeooo:paragraph-rsid="00de88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font-size="12pt" fo:language="pt" fo:country="BR" fo:font-weight="normal" officeooo:rsid="00abd4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fo:color="#000000" loext:opacity="100%" style:font-name="Nimbus Roman" fo:font-size="12pt" fo:language="pt" fo:country="BR" fo:font-weight="normal" officeooo:rsid="00bbd6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fo:color="#000000" loext:opacity="100%" style:font-name="Nimbus Roman" fo:font-size="12pt" fo:language="pt" fo:country="BR" fo:font-weight="normal" officeooo:rsid="00c4ce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color="#000000" loext:opacity="100%" style:font-name="Nimbus Roman" fo:font-size="12pt" fo:language="pt" fo:country="BR" fo:font-weight="normal" officeooo:rsid="00c514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" fo:font-size="12pt" fo:language="pt" fo:country="BR" fo:font-weight="normal" officeooo:rsid="00c709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" fo:font-size="12pt" fo:language="pt" fo:country="BR" fo:font-weight="normal" officeooo:rsid="00c9d7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fo:font-weight="normal" officeooo:rsid="00d312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" fo:font-size="12pt" fo:language="pt" fo:country="BR" fo:font-weight="normal" officeooo:rsid="00d3392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fo:font-size="12pt" fo:language="pt" fo:country="BR" fo:font-weight="normal" officeooo:rsid="00d3a9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" fo:font-size="12pt" fo:language="pt" fo:country="BR" fo:font-weight="normal" officeooo:rsid="00d5771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" fo:font-size="12pt" fo:language="pt" fo:country="BR" fo:font-weight="normal" officeooo:rsid="00d57b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loext:opacity="100%" style:font-name="Nimbus Roman" fo:font-size="12pt" fo:language="pt" fo:country="BR" fo:font-weight="normal" officeooo:rsid="00d60a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" fo:font-size="12pt" fo:language="pt" fo:country="BR" fo:font-weight="normal" officeooo:rsid="00de88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="Nimbus Roman" fo:font-size="12pt" fo:letter-spacing="0.011cm" fo:language="pt" fo:country="BR" fo:font-weight="normal" officeooo:rsid="00c9d7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" fo:font-size="12pt" fo:letter-spacing="0.011cm" fo:font-weight="bold" officeooo:rsid="0002249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Nimbus Roman" fo:font-size="12pt" fo:letter-spacing="0.011cm" fo:font-weight="bold" officeooo:rsid="00d2df33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Nimbus Roman" fo:font-size="12pt" fo:letter-spacing="0.011cm" fo:font-weight="bold" officeooo:rsid="00d31254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Nimbus Roman" fo:font-size="12pt" fo:letter-spacing="0.011cm" fo:font-weight="bold" officeooo:rsid="00dc0a2f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loext:opacity="100%" style:font-name="Nimbus Roman" fo:font-size="12pt" fo:letter-spacing="0.011cm" fo:font-weight="bold" officeooo:rsid="00de8814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loext:opacity="100%" fo:font-size="12pt" fo:language="pt" fo:country="BR" fo:font-weight="normal" officeooo:rsid="00c514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d5771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officeooo:rsid="007e74b1"/>
    </style:style>
    <style:style style:name="T24" style:family="text">
      <style:text-properties officeooo:rsid="00a81117"/>
    </style:style>
    <style:style style:name="T25" style:family="text">
      <style:text-properties officeooo:rsid="00a24541" style:font-name-asian="Times New Roman" style:font-name-complex="Times New Roman"/>
    </style:style>
    <style:style style:name="T26" style:family="text">
      <style:text-properties style:font-name="Nimbus Roman" fo:font-size="12pt" style:font-size-asian="12pt" style:font-name-complex="Arial" style:font-size-complex="12pt"/>
    </style:style>
    <style:style style:name="T27" style:family="text">
      <style:text-properties style:font-name="Nimbus Roman" fo:font-size="12pt" officeooo:rsid="00d60a57" style:font-size-asian="12pt" style:font-name-complex="Arial" style:font-size-complex="12pt"/>
    </style:style>
    <style:style style:name="T28" style:family="text">
      <style:text-properties style:font-name="Nimbus Roman" fo:font-size="12pt" officeooo:rsid="00de8814" style:font-size-asian="12pt" style:font-name-complex="Arial" style:font-size-complex="12pt"/>
    </style:style>
    <style:style style:name="T29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bold" officeooo:rsid="00d3392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0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bold" officeooo:rsid="00d918ec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tyle="italic" style:text-underline-style="none" officeooo:rsid="000f5eec" style:font-name-asian="Nimbus Roman No9 L2" style:font-style-asian="italic" style:font-name-complex="Nimbus Roman No9 L2" style:font-style-complex="italic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tyle="italic" style:text-underline-style="none" officeooo:rsid="00c50c68" style:font-name-asian="Nimbus Roman No9 L2" style:font-style-asian="italic" style:font-name-complex="Nimbus Roman No9 L2" style:font-style-complex="italic"/>
    </style:style>
    <style:style style:name="T33" style:family="text">
      <style:text-properties fo:font-size="12pt" style:font-size-asian="12pt" style:font-name-complex="Arial" style:font-size-complex="12pt"/>
    </style:style>
    <style:style style:name="T34" style:family="text">
      <style:text-properties fo:font-size="12pt" officeooo:rsid="00b597bb" style:font-size-asian="12pt" style:font-name-complex="Arial" style:font-size-complex="12pt"/>
    </style:style>
    <style:style style:name="T35" style:family="text">
      <style:text-properties officeooo:rsid="00daf2b9"/>
    </style:style>
    <style:style style:name="T36" style:family="text">
      <style:text-properties officeooo:rsid="00de8814"/>
    </style:style>
    <style:style style:name="T37" style:family="text">
      <style:text-properties officeooo:rsid="00dfa0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4">MOÇÃO</text:span> Nº <text:span text:style-name="T36">1</text:span>/<text:span text:style-name="T23">202</text:span><text:span text:style-name="T35">4</text:span></text:p>
      <text:p text:style-name="P9"/>
      <text:p text:style-name="P9"/>
      <text:p text:style-name="P10"/>
      <text:p text:style-name="P15"><text:span text:style-name="T16">M</text:span><text:span text:style-name="T17">anifesta</text:span><text:span text:style-name="T16">ção </text:span><text:span text:style-name="T19">de </text:span><text:span text:style-name="T18">apelo ao Governo do </text:span><text:span text:style-name="T19">E</text:span><text:span text:style-name="T18">stado </text:span><text:span text:style-name="T20">à</text:span><text:span text:style-name="T18"> </text:span><text:span text:style-name="T29">reivindicação </text:span><text:span text:style-name="T30">d</text:span><text:span text:style-name="T29">os policiais da Brigada Militar e Corpo de Bombeiros, por reposição das perdas inflacionárias </text:span><text:span text:style-name="T30">de seus salários.</text:span></text:p>
      <text:p text:style-name="P12"/>
      <text:p text:style-name="P12"/>
      <text:p text:style-name="P20"/>
      <text:p text:style-name="P21"><text:span text:style-name="T2"><text:tab/><text:tab/>Considerando </text:span><text:span text:style-name="T3">a</text:span><text:span text:style-name="T4"> </text:span><text:span text:style-name="T7">relevância do </text:span><text:span text:style-name="T8">tema </text:span><text:span text:style-name="T9">à reivindicação </text:span><text:span text:style-name="T14">d</text:span><text:span text:style-name="T9">os policiais da Brigada Militar e Corpo de Bombeiros, por reposição das perdas inflacionárias de 32% de seus salários a ser encaminhada ao Governador do Estado do Rio Grande do Sul, Sr. Eduardo Leite e ao Presidente da Assembleia Legislativa do Estado do Rio Grande do Sul, Deputado Estadual, Sr. </text:span><text:span text:style-name="T13">Adolfo Britto</text:span><text:span text:style-name="T9">.</text:span></text:p>
      <text:p text:style-name="P22"><text:span text:style-name="T5"><text:s text:c="8"/><text:tab/><text:tab/></text:span><text:span text:style-name="T12">Refere ao s</text:span><text:span text:style-name="T5">ubsídio </text:span><text:span text:style-name="T12">que </text:span><text:span text:style-name="T5">não contemplou a verticalidade como deveria, pois o subsídio do soldado ao sargento ficou faltando 3.01% na verticalidade e foi aberta uma lacuna do 1º tenente ao capitão de aproximadamente R$ 10.000,00 (dez mil reais) de diferença salarial, </text:span><text:span text:style-name="T11">logo,</text:span><text:span text:style-name="T5"> perderam poder aquisitivo, vantagens temporais que se transformaram na parcela de irredutibilidade.</text:span></text:p>
      <text:p text:style-name="P23"><text:span text:style-name="T21"><text:tab/><text:tab/>Uma das consequências provocadas pela inflação é a perda do poder aquisitivo, principalmente das classes que dependem de rendimentos fixos e dispositivos legais de reajuste. No caso dos servidores militares estaduais, os quais não vêm tendo reajuste nominal nos seus vencimentos, a inflação vem reduzindo </text:span><text:span text:style-name="T22">gradativamente </text:span><text:span text:style-name="T21">o poder de compra, com o seu salário defasado.</text:span></text:p>
      <text:p text:style-name="P24"><text:tab/><text:tab/>Não se percebe quaisquer medidas de valorização da carreira dos policiais militares e bombeiros estaduais e nem ao menos garantir o pagamento correto dos percentuais de perdas inflacionárias, desprestigiando e desconsiderando o impacto da inflação na vida e na renda dos servidores nos últimos 05 (cinco) anos, sendo que no período de janeiro de 2015 a março de 2023 a inflação oficial no Brasil contabilizou mais de 60%, e mesmo assim o Governo concedeu a reposição de apenas 6% de reposição de perdas salariais.</text:p>
      <text:p text:style-name="P22"><text:span text:style-name="T10"><text:tab/><text:tab/>Vale salientar,</text:span><text:span text:style-name="T5"> que o Departamento Intersindical de Estatística e Estudos Socioeconômicos (DIEESE) aponta que, entre 2015 e 2022, os incentivos fiscais concedidos pelo Governo do Rio Grande do Sul cresceram 71,6%, acima da inflação acumulada no período, que foi de 61% (INPC).</text:span></text:p>
      <text:p text:style-name="P24"><text:tab/><text:tab/>Cabe ressaltar que em 2022 o IPE <text:span text:style-name="T36">P</text:span>revidência através da Instrução Normativa n<text:span text:style-name="T36">º</text:span> 02 de 20 de janeiro de 2022, publicada no DOE de 21 de janeiro de 2022, corrigiu os índices de contribuição previdenciária dos servidores públicos estaduais e no IPE Saúde a taxação teve um crescimento abusivo, que antes era de 3,1%, onde o segurado pagava e a família tinha direito, no sistema agora em vigor os dependentes passaram a pagar a sua parcela paritária. Então além do segurado pagar 3,6%, os familiares e dependentes pagarão conforme sua idade, o que mais uma vez terá impacto direto no rendimento líquido dos servidores.</text:p>
      <text:p text:style-name="P25"><text:tab/><text:tab/>Cabe aludir ao grave momento que atravessamos que inclui despesas extras com a saúde e evidencia a importância da renda dos servidores para o sustento familiar em um período de crise, bem como para fazer girar o comércio local e a economia dos municípios.</text:p>
      <text:p text:style-name="P25"><text:tab/><text:tab/>Ainda ressaltamos os aumentos que tiveram policiais militares e bombeiros, no que tange o IPE Previdência e o IPE Saúde, ou seja, além de não ter aumento real nos vencimentos, houve aumento real nos descontos, agravando com isso situações desagradáveis tais como a incidência de suicídios no seio da tropa, seja de Ativos quanto de Inativos. Justifica-se na difícil situação financeira porque passam os servidores para honrar seus compromissos <text:soft-page-break/>que foram assumidos considerando os percentuais reajustados. </text:p>
      <text:p text:style-name="P25"><text:tab/><text:tab/>Cabe também salientar ainda que o excelentíssimo Governador do Estado do RS, em 02 de janeiro de 2023 sancionou um reajuste no seu próprio salário e do Vice Governador num percentual de 32%, do Secretariado Estadual em 47% e dos Deputados Estaduais com índices de 6% em abril de 2023, 5,66% em fevereiro de 2024 e 5,35% em fevereiro de 2025, conforme foi publicado no Diário Oficial do Estado datado do dia 03 de fevereiro de 2023.</text:p>
      <text:p text:style-name="P24"><text:tab/><text:tab/>Os policiais militares e bombeiros são profissionais que desempenham um papel crucial na sociedade, pois têm a missão de garantir a prestação de serviços essenciais à população na área da segurança pública.</text:p>
      <text:p text:style-name="P24"><text:tab/><text:tab/>Assim, a referida moção tem o objetivo de declarar apoio a esta classe, pois os vereadores desta casa Legislativa reconhecem a importância de ser barrada a continuidade da defasagem salarial que ora assola os valorosos profissionais da Segurança Pública do RS, por isso, a reposição mínima de 32% da inflação se faz necessária, a fim de que sejam valorizados e reconhecido o trabalho que executam, temos o efetivo que é comprometido com a sociedade rio-grandense, trabalhando e colocando a comunidade em primeiro lugar, "Mesmo com o Risco da Própria Vida".</text:p>
      <text:p text:style-name="P24"><text:tab/><text:tab/>Diante do exposto, após aprovação do soberano Plenário, requer seja encaminhada <text:span text:style-name="T37">a</text:span> presente moção de ap<text:span text:style-name="T36">elo</text:span> ao Palácio Piratini e <text:span text:style-name="T37">à</text:span> Assembleia Legislativa do Rio Grande do Sul, pleiteando pela reposição das perdas salariais acumuladas de 32% aos policiais militares e bombeiros de nível médio do Estado do Rio Grande do Sul, como um gesto de reconhecimento e solidariedade.</text:p>
      <text:p text:style-name="P11"><text:span text:style-name="T15"><text:tab/><text:tab/></text:span><text:span text:style-name="T6"> <text:s/></text:span><text:span text:style-name="T26">Novo Hamburgo, </text:span><text:span text:style-name="T28">02</text:span><text:span text:style-name="T26"> de </text:span><text:span text:style-name="T28">fevereiro</text:span><text:span text:style-name="T26"> de 202</text:span><text:span text:style-name="T27">4</text:span><text:span text:style-name="T26">.</text:span></text:p>
      <text:p text:style-name="P13"/>
      <text:p text:style-name="P13"/>
      <text:p text:style-name="P13"/>
      <text:p text:style-name="P14"><text:span text:style-name="T33">Vereador</text:span><text:span text:style-name="T34">a</text:span><text:span text:style-name="T33"> </text:span><text:span text:style-name="T34">Lourdes Valim</text:span>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><text:span text:style-name="Fonte_20_parág._20_padrão"><text:span text:style-name="T25"/></text:span></text:p>
      <text:p text:style-name="P7"><text:span text:style-name="Fonte_20_parág._20_padrão"><text:span text:style-name="T25"/></text:span></text:p>
      <text:p text:style-name="P7"><text:span text:style-name="Fonte_20_parág._20_padrão"><text:span text:style-name="T25"/></text:span></text:p>
      <text:p text:style-name="P7"><text:span text:style-name="Fonte_20_parág._20_padrão"><text:span text:style-name="T25"/></text:span></text:p>
      <text:p text:style-name="P7"><text:span text:style-name="Fonte_20_parág._20_padrão"><text:span text:style-name="T25"/></text:span></text:p>
      <text:p text:style-name="P7"><text:span text:style-name="Fonte_20_parág._20_padrão"><text:span text:style-name="T25"/></text:span></text:p>
      <text:p text:style-name="P7"><text:span text:style-name="Fonte_20_parág._20_padrão"><text:span text:style-name="T25"/></text:span></text:p>
      <text:p text:style-name="P19">Obs.: Redação conforme o original d<text:span text:style-name="T36">a</text:span> autor<text:span text:style-name="T36">a</text:span>.</text:p>
      <text:p text:style-name="P18"><text:span text:style-name="Fonte_20_parág._20_padrão"><text:span text:style-name="T31">/</text:span></text:span><text:span text:style-name="Fonte_20_parág._20_padrão"><text:span text:style-name="T32">AAF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9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dc:language>pt-BR</dc:language>
    <meta:editing-cycles>1</meta:editing-cycles>
    <meta:editing-duration>PT0S</meta:editing-duration>
    <meta:print-date>2024-01-30T09:02:59.104000000</meta:print-date>
    <meta:document-statistic meta:table-count="0" meta:image-count="1" meta:object-count="0" meta:page-count="2" meta:paragraph-count="24" meta:word-count="892" meta:character-count="5544" meta:non-whitespace-character-count="46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