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rsid="0041bd2c" officeooo:paragraph-rsid="004e636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rsid="0041bd2c" officeooo:paragraph-rsid="0099aa72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90578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90578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e636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ac1a" officeooo:paragraph-rsid="0017a7a8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41bd2c"/>
    </style:style>
    <style:style style:name="T5" style:family="text">
      <style:text-properties officeooo:rsid="004584e6"/>
    </style:style>
    <style:style style:name="T6" style:family="text">
      <style:text-properties officeooo:rsid="004d3a27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92051c"/>
    </style:style>
    <style:style style:name="T9" style:family="text">
      <style:text-properties officeooo:rsid="0097efcd"/>
    </style:style>
    <style:style style:name="T10" style:family="text">
      <style:text-properties officeooo:rsid="009926e0"/>
    </style:style>
    <style:style style:name="T11" style:family="text">
      <style:text-properties officeooo:rsid="0099aa72"/>
    </style:style>
    <style:style style:name="T12" style:family="text">
      <style:text-properties officeooo:rsid="002fac1a"/>
    </style:style>
    <style:style style:name="T13" style:family="text">
      <style:text-properties officeooo:rsid="009ae38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5">º 130</text:span>/20<text:span text:style-name="T3">2</text:span><text:span text:style-name="T8">4</text:span></text:p>
      <text:p text:style-name="P14">Conserto de buraco na <text:span text:style-name="T9">esquina das Ruas </text:span><text:span text:style-name="T11">Aracaju e Cuiabá</text:span>, no Bairro <text:span text:style-name="T11">Boa Vista</text:span>. </text:p>
      <text:p text:style-name="P7"><text:span text:style-name="T1"><text:tab/><text:tab/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0"/>
      <text:p text:style-name="P9"><text:tab/><text:tab/>Conserto de buraco na esquina das Ruas Aracaju e Cuiabá, no Bairro Boa Vista.<text:span text:style-name="T12"> </text:span></text:p>
      <text:p text:style-name="P8"/>
      <text:p text:style-name="P12"><text:tab/><text:tab/>Na certeza de contar com vossa especial atenção, desde já, afirmo nesta oportunidade meus protestos de elevada estima e consideração.</text:p>
      <text:p text:style-name="P12"><text:line-break/></text:p>
      <text:p text:style-name="P12"/>
      <text:p text:style-name="P11"><text:span text:style-name="T7"><text:tab/><text:tab/></text:span>Novo Hamburgo, <text:span text:style-name="T13">06</text:span><text:span text:style-name="T4"> de </text:span><text:span text:style-name="T10">fevereiro</text:span><text:span text:style-name="T4"> </text:span>de 20<text:span text:style-name="T3">2</text:span><text:span text:style-name="T8">4</text:span>.</text:p>
      <text:p text:style-name="P15"/>
      <text:p text:style-name="P6">Vereador <text:span text:style-name="T2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6">R</text:span>edação conforme original do autor.</text:p>
      <text:p text:style-name="P5">/<text:span text:style-name="T13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46cm" svg:height="1.704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59" meta:character-count="976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edidos%202019/PROTOCOLAR/PROTOCOLAR/tmp/.broffice.org/3/user/template/modelo-2012.ott" meta:date="2014-03-06T13:16:53"/>
  </office:meta>
</office:document-meta>
</file>