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3" svg:font-family="'DejaVu Sans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f477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5e748e" officeooo:paragraph-rsid="005e748e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 No9 L" fo:font-size="12pt" fo:letter-spacing="-0.011cm" fo:language="pt" fo:country="BR" style:text-underline-style="none" fo:font-weight="normal" officeooo:rsid="004bf2ce" officeooo:paragraph-rsid="002af4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 No9 L" officeooo:paragraph-rsid="00551f25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officeooo:paragraph-rsid="00551f2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officeooo:paragraph-rsid="005e748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officeooo:paragraph-rsid="00551f25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officeooo:paragraph-rsid="002af477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 No9 L" fo:font-size="12pt" fo:language="pt" fo:country="BR" fo:font-weight="normal" officeooo:rsid="000a684d" officeooo:paragraph-rsid="00551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 No9 L" fo:font-size="12pt" fo:letter-spacing="-0.011cm" fo:language="pt" fo:country="BR" style:text-underline-style="none" fo:font-weight="normal" officeooo:rsid="006e0a05" officeooo:paragraph-rsid="00551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officeooo:paragraph-rsid="00551f25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officeooo:rsid="00616a1f" officeooo:paragraph-rsid="00616a1f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0616a1f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f477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style:contextual-spacing="true" fo:text-align="center" style:justify-single-word="false" style:page-number="auto" fo:break-before="page" style:writing-mode="lr-tb"/>
      <style:text-properties style:font-name="Nimbus Roman No9 L" fo:font-size="12pt" fo:font-weight="bold" officeooo:paragraph-rsid="002af477" style:font-size-asian="12pt" style:font-weight-asian="bold" style:font-size-complex="12pt" style:font-weight-complex="bold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b5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e74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16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16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292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style:text-underline-style="none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style:text-underline-style="none" fo:font-weight="normal" officeooo:rsid="0059b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style:text-underline-style="none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style:text-underline-style="none" fo:font-weight="normal" officeooo:rsid="00616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style:text-underline-style="none" fo:font-weight="normal" officeooo:rsid="00616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style="normal" fo:font-weight="normal" officeooo:rsid="001d10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fo:font-size="12pt" fo:language="pt" fo:country="BR" fo:font-style="normal" fo:font-weight="normal" officeooo:rsid="001d4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etter-spacing="-0.011cm" fo:language="pt" fo:country="BR" style:text-underline-style="none" fo:font-weight="normal" officeooo: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etter-spacing="-0.011cm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etter-spacing="-0.011cm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etter-spacing="-0.011cm" fo:language="pt" fo:country="BR" style:text-underline-style="none" fo:font-weight="normal" officeooo:rsid="0059b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etter-spacing="-0.011cm" fo:language="pt" fo:country="BR" style:text-underline-style="none" fo:font-weight="normal" officeooo:rsid="005cc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etter-spacing="-0.011cm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428bd0"/>
    </style:style>
    <style:style style:name="T41" style:family="text">
      <style:text-properties officeooo:rsid="004e1285"/>
    </style:style>
    <style:style style:name="T42" style:family="text">
      <style:text-properties officeooo:rsid="005b525a"/>
    </style:style>
    <style:style style:name="T43" style:family="text">
      <style:text-properties officeooo:rsid="005e748e"/>
    </style:style>
    <style:style style:name="T44" style:family="text">
      <style:text-properties style:font-name="Nimbus Roman No9 L" officeooo:rsid="00616a1f"/>
    </style:style>
    <style:style style:name="T45" style:family="text">
      <style:text-properties officeooo:rsid="0061683a"/>
    </style:style>
    <style:style style:name="T46" style:family="text">
      <style:text-properties officeooo:rsid="00616a1f"/>
    </style:style>
    <style:style style:name="T47" style:family="text">
      <style:text-properties fo:font-weight="bold" loext:padding="0cm" loext:border="none"/>
    </style:style>
    <style:style style:name="T48" style:family="text">
      <style:text-properties officeooo:rsid="00627705"/>
    </style:style>
    <style:style style:name="T49" style:family="text">
      <style:text-properties officeooo:rsid="00629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41">º </text:span><text:span text:style-name="T48">90</text:span>/20<text:span text:style-name="T40">2</text:span><text:span text:style-name="T46">4</text:span></text:p>
      <text:p text:style-name="P17"><text:span text:style-name="T5">Voto de </text:span><text:span text:style-name="T20">Congratulações à</text:span><text:span text:style-name="T21"> </text:span><text:span text:style-name="T22">EME</text:span><text:span text:style-name="T27">B</text:span><text:span text:style-name="T23"> </text:span><text:span text:style-name="T24">Presidente Getúlio Vargas pela passagem dos seus 6</text:span><text:span text:style-name="T28">3</text:span><text:span text:style-name="T25"> anos de fundação</text:span><text:span text:style-name="T20">.</text:span></text:p>
      <text:p text:style-name="P10"><text:span text:style-name="T6">C</text:span><text:span text:style-name="T4">onsiderando que a </text:span><text:span text:style-name="T22">EMEB</text:span><text:span text:style-name="T23"> </text:span><text:span text:style-name="T24">Presidente Getúlio Vargas</text:span><text:span text:style-name="T22"> </text:span><text:span text:style-name="T7">completa,</text:span><text:span text:style-name="T8"> </text:span><text:span text:style-name="T9">neste mês de </text:span><text:span text:style-name="T10">f</text:span><text:span text:style-name="T11">evereiro,</text:span><text:span text:style-name="T7"> seu</text:span><text:span text:style-name="T18">s 63 anos de fundação</text:span><text:span text:style-name="T9">.</text:span></text:p>
      <text:p text:style-name="P11"/>
      <text:p text:style-name="P12"><text:span text:style-name="T4">Considerando </text:span><text:span text:style-name="T13">a competência</text:span><text:span text:style-name="T4"> da </text:span><text:span text:style-name="T22">EMEB</text:span><text:span text:style-name="T23"> </text:span><text:span text:style-name="T24">Presidente Getúlio Vargas</text:span><text:span text:style-name="T26">,</text:span><text:span text:style-name="T4"> sua dire</text:span><text:span text:style-name="T9">ção</text:span><text:span text:style-name="T4">, </text:span><text:span text:style-name="T14">educadores e </text:span><text:span text:style-name="T15">funcionários</text:span><text:span text:style-name="T4">, que trabalham com </text:span><text:span text:style-name="T13">eficiência</text:span><text:span text:style-name="T4">, levando formação, apoio e assistência a</text:span><text:span text:style-name="T16">os</text:span><text:span text:style-name="T4"> estudantes e </text:span><text:span text:style-name="T10">à</text:span><text:span text:style-name="T15"> </text:span><text:span text:style-name="T4">comunidade, </text:span><text:span text:style-name="T29">contribuindo para <text:s/></text:span><text:span text:style-name="T30">o processo de aprendizagem e para </text:span><text:span text:style-name="T29">a formação do presente e futuro da nossa cidade.</text:span></text:p>
      <text:p text:style-name="P15"/>
      <text:p text:style-name="P13"><text:span text:style-name="T38">D</text:span><text:span text:style-name="T39">essa forma, requer-se que seja </text:span><text:span text:style-name="T31">consignado em Ata Voto de Congratulações </text:span><text:span text:style-name="T32">à</text:span><text:span text:style-name="T31"> </text:span><text:span text:style-name="T33">EMEB</text:span><text:span text:style-name="T34"> </text:span><text:span text:style-name="T35">Presidente Getúlio Vargas</text:span><text:span text:style-name="T31"> e seja oficiado </text:span><text:span text:style-name="T36">à</text:span><text:span text:style-name="T31"> homenagead</text:span><text:span text:style-name="T37">a</text:span><text:span text:style-name="T31">, com as congratulações em nome desta Casa Legislativa. </text:span></text:p>
      <text:p text:style-name="P16"/>
      <text:p text:style-name="P14"><text:span text:style-name="T4">Novo Hamburgo, </text:span><text:span text:style-name="T17">0</text:span><text:span text:style-name="T19">6</text:span><text:span text:style-name="T11"> de </text:span><text:span text:style-name="T10">f</text:span><text:span text:style-name="T11">evereiro de 202</text:span><text:span text:style-name="T18">4</text:span><text:span text:style-name="T12">.</text:span></text:p>
      <text:p text:style-name="P9"/>
      <text:p text:style-name="P7"><text:span text:style-name="T3"><text:tab/><text:tab/><text:tab/><text:tab/><text:tab/><text:tab/> <text:s text:c="13"/></text:span>Vereador <text:span text:style-name="T43">Darlan Oliveira</text:span></text:p>
      <text:p text:style-name="P8"/>
      <text:p text:style-name="P20"><text:span text:style-name="T47"/></text:p>
      <text:p text:style-name="P19"/>
      <text:p text:style-name="P7"/>
      <text:p text:style-name="P7"/>
      <text:p text:style-name="P7"/>
      <text:p text:style-name="P7"/>
      <text:p text:style-name="P21"/>
      <text:p text:style-name="P18"/>
      <text:p text:style-name="P18">Obs.: <text:span text:style-name="T42">R</text:span>edação conforme original d<text:span text:style-name="T45">o</text:span> autor.</text:p>
      <text:p text:style-name="P18">/<text:span text:style-name="T49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3" svg:font-family="'DejaVu Sans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6:19:25.317032697</dc:date>
    <meta:print-date>2021-08-17T14:06:07.412000000</meta:print-date>
    <meta:editing-cycles>66</meta:editing-cycles>
    <meta:editing-duration>PT10H16M40S</meta:editing-duration>
    <meta:generator>LibreOffice/7.0.4.2$Linux_X86_64 LibreOffice_project/00$Build-2</meta:generator>
    <meta:printed-by>Milena Silveira</meta:printed-by>
    <meta:document-statistic meta:table-count="0" meta:image-count="1" meta:object-count="0" meta:page-count="1" meta:paragraph-count="15" meta:word-count="194" meta:character-count="1239" meta:non-whitespace-character-count="1036"/>
  </office:meta>
</office:document-meta>
</file>