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6a46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f88a" officeooo:paragraph-rsid="0077f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7ec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7c9eb" officeooo:paragraph-rsid="008cd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1a2eb7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1a2eb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8cdec8" officeooo:paragraph-rsid="008cdec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def20"/>
    </style:style>
    <style:style style:name="T4" style:family="text">
      <style:text-properties officeooo:rsid="004d3991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33c1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1f2f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8ac08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aef5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cdec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cf034" style:font-size-asian="12pt" style:font-weight-asian="normal" style:font-size-complex="12pt" style:font-weight-complex="normal"/>
    </style:style>
    <style:style style:name="T12" style:family="text">
      <style:text-properties officeooo:rsid="00873946"/>
    </style:style>
    <style:style style:name="T13" style:family="text">
      <style:text-properties officeooo:rsid="0087c9eb"/>
    </style:style>
    <style:style style:name="T14" style:family="text">
      <style:text-properties officeooo:rsid="008ac08e"/>
    </style:style>
    <style:style style:name="T15" style:family="text">
      <style:text-properties officeooo:rsid="008cdec8"/>
    </style:style>
    <style:style style:name="T16" style:family="text">
      <style:text-properties officeooo:rsid="008cf0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6">136</text:span>/20<text:span text:style-name="T4">2</text:span><text:span text:style-name="T14">4</text:span></text:p>
      <text:p text:style-name="P15">Hidrojateament<text:span text:style-name="T14">o, limpeza e desentupimento na Rua </text:span><text:span text:style-name="T15">João Edmundo Streb, próximo ao nº 242, no Bairro Canudos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9">Hidrojateamento, limpeza e desentupimento na Rua João Edmundo Streb, próximo ao nº 242, no Bairro Canudos.</text:p>
      <text:p text:style-name="P8"/>
      <text:p text:style-name="P11"/>
      <text:p text:style-name="P10"><text:span text:style-name="T5">Novo Hamburgo, </text:span><text:span text:style-name="T11">06</text:span><text:span text:style-name="T7"> de </text:span><text:span text:style-name="T9">fevereiro</text:span><text:span text:style-name="T6"> de 202</text:span><text:span text:style-name="T8">4</text:span><text:span text:style-name="T6">.</text:span></text:p>
      <text:p text:style-name="P12"><text:s text:c="88"/></text:p>
      <text:p text:style-name="P13"/>
      <text:p text:style-name="P13">Vereador <text:span text:style-name="T13">Darlan Oliveir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">R</text:span>edação conforme original do autor.</text:p>
      <text:p text:style-name="P14">/<text:span text:style-name="T1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9cm" svg:height="1.79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43" meta:character-count="981" meta:non-whitespace-character-count="7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