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2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4f046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389a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17">141</text:span>/<text:span text:style-name="T11">202</text:span><text:span text:style-name="T16">4</text:span></text:p>
      <text:list xml:id="list530056294" text:style-name="L1">
        <text:list-header>
          <text:p text:style-name="P16">Troca de lâmpada na Rua Venâncio Aires, nº 7, no Bairro Canudos.</text:p>
        </text:list-header>
      </text:list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374801467355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3"><text:s/><text:tab/><text:tab/></text:span><text:span text:style-name="T14">Troca de lâmpada na Rua Venâncio Aires, nº 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2"><text:span text:style-name="T1"><text:s/><text:tab/><text:tab/>Novo Hamburgo, </text:span><text:span text:style-name="T6">6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7"><text:span text:style-name="T7"/></text:p>
      <text:p text:style-name="P20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10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7" meta:non-whitespace-character-count="687"/>
    <meta:user-defined meta:name="Info 1"/>
    <meta:user-defined meta:name="Info 2"/>
    <meta:user-defined meta:name="Info 3"/>
    <meta:user-defined meta:name="Info 4"/>
  </office:meta>
</office:document-meta>
</file>