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4f046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228803"/>
    </style:style>
    <style:style style:name="T16" style:family="text">
      <style:text-properties officeooo:rsid="0332bfe8"/>
    </style:style>
    <style:style style:name="T17" style:family="text">
      <style:text-properties officeooo:rsid="033add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17">144</text:span>/<text:span text:style-name="T11">202</text:span><text:span text:style-name="T16">4</text:span></text:p>
      <text:list xml:id="list2597926391" text:style-name="L1">
        <text:list-header>
          <text:p text:style-name="P17">Troca de lâmpada na Rua Ícaro, nº 1710, no Bairro Canudos.</text:p>
        </text:list-header>
      </text:list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552214030376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3"><text:s/><text:tab/><text:tab/></text:span><text:span text:style-name="T14">Troca de lâmpada na Rua Ícaro, nº 171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line-break/></text:p>
      <text:p text:style-name="P12"><text:span text:style-name="T1"><text:s/><text:tab/><text:tab/>Novo Hamburgo, </text:span><text:span text:style-name="T6">6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15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06" meta:non-whitespace-character-count="677"/>
    <meta:user-defined meta:name="Info 1"/>
    <meta:user-defined meta:name="Info 2"/>
    <meta:user-defined meta:name="Info 3"/>
    <meta:user-defined meta:name="Info 4"/>
  </office:meta>
</office:document-meta>
</file>