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cf2e4" officeooo:paragraph-rsid="006cf2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10361" officeooo:paragraph-rsid="00710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10361" officeooo:paragraph-rsid="0074f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6527a8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7728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6f7a50" officeooo:paragraph-rsid="006f7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7692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fo:font-weight="normal" officeooo:rsid="006f7735" style:font-weight-asian="normal" style:font-weight-complex="normal"/>
    </style:style>
    <style:style style:name="T6" style:family="text">
      <style:text-properties fo:font-weight="normal" officeooo:rsid="00710361" style:font-weight-asian="normal" style:font-weight-complex="normal"/>
    </style:style>
    <style:style style:name="T7" style:family="text">
      <style:text-properties fo:font-weight="normal" officeooo:rsid="0074f865" style:font-weight-asian="normal" style:font-weight-complex="normal"/>
    </style:style>
    <style:style style:name="T8" style:family="text">
      <style:text-properties fo:font-weight="normal" officeooo:rsid="0076927a" style:font-weight-asian="normal" style:font-weight-complex="normal"/>
    </style:style>
    <style:style style:name="T9" style:family="text">
      <style:text-properties officeooo:rsid="0025ed2d"/>
    </style:style>
    <style:style style:name="T10" style:family="text">
      <style:text-properties officeooo:rsid="00345460"/>
    </style:style>
    <style:style style:name="T11" style:family="text">
      <style:text-properties officeooo:rsid="0049316d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a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f7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10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4f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769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79c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74f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787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5be887"/>
    </style:style>
    <style:style style:name="T27" style:family="text">
      <style:text-properties officeooo:rsid="006eac91"/>
    </style:style>
    <style:style style:name="T28" style:family="text">
      <style:text-properties officeooo:rsid="006f7735"/>
    </style:style>
    <style:style style:name="T29" style:family="text">
      <style:text-properties officeooo:rsid="0074f865"/>
    </style:style>
    <style:style style:name="T30" style:family="text">
      <style:text-properties officeooo:rsid="0076927a"/>
    </style:style>
    <style:style style:name="T31" style:family="text">
      <style:text-properties officeooo:rsid="0079c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1">96</text:span>/<text:span text:style-name="T9">202</text:span><text:span text:style-name="T27">4</text:span></text:p>
      <text:p text:style-name="P11"><text:span text:style-name="T13">R</text:span><text:span text:style-name="T12">ealização d</text:span><text:span text:style-name="T14">e</text:span><text:span text:style-name="T12"> Sessão Solene no dia </text:span><text:span text:style-name="T21">16</text:span><text:span text:style-name="T12"> de </text:span><text:span text:style-name="T21">maio</text:span><text:span text:style-name="T12"> de 202</text:span><text:span text:style-name="T18">4</text:span><text:span text:style-name="T12">, às 19 horas, para </text:span><text:span text:style-name="T15">homenagear</text:span><text:span text:style-name="T12"> </text:span><text:span text:style-name="T15">os </text:span><text:span text:style-name="T21">55</text:span><text:span text:style-name="T15"> anos </text:span><text:span text:style-name="T20">da </text:span><text:span text:style-name="T21">Valderez –</text:span><text:span text:style-name="T22"> Centro de Formação de Condutores</text:span><text:span text:style-name="T21">.</text:span></text:p>
      <text:p text:style-name="P15"><text:span text:style-name="T10">R</text:span>equer, após os trâmites regimentais, <text:span text:style-name="T26">a r</text:span><text:span text:style-name="T3">ealização de Sessão Solene no dia </text:span><text:span text:style-name="T7">16</text:span><text:span text:style-name="T2"> de </text:span><text:span text:style-name="T7">maio</text:span><text:span text:style-name="T2"> de 202</text:span><text:span text:style-name="T5">4</text:span><text:span text:style-name="T2">, às 19 horas,</text:span><text:span text:style-name="T3"> para</text:span><text:span text:style-name="T2"> </text:span><text:span text:style-name="T4">homenagear</text:span><text:span text:style-name="T2"> </text:span><text:span text:style-name="T4">os </text:span><text:span text:style-name="T7">55</text:span><text:span text:style-name="T4"> anos </text:span><text:span text:style-name="T6">da </text:span><text:span text:style-name="T7">Valderez –</text:span><text:span text:style-name="T8"> Centro de Formação de Condutores</text:span><text:span text:style-name="T6">. </text:span></text:p>
      <text:p text:style-name="P13"/>
      <text:p text:style-name="P14"/>
      <text:p text:style-name="P12"><text:span text:style-name="T12">Novo Hamburgo, </text:span><text:span text:style-name="T23">06</text:span><text:span text:style-name="T16"> de </text:span><text:span text:style-name="T21">fevereiro</text:span><text:span text:style-name="T16"> de 20</text:span><text:span text:style-name="T17">2</text:span><text:span text:style-name="T19">4</text:span><text:span text:style-name="T12">.</text:span></text:p>
      <text:p text:style-name="P16"/>
      <text:p text:style-name="P16">Vereador Felipe Kuhn Braun</text:p>
      <text:p text:style-name="P17"/>
      <text:p text:style-name="P18"/>
      <text:p text:style-name="P21"><text:span text:style-name="T24"/></text:p>
      <text:p text:style-name="P8"/>
      <text:p text:style-name="P19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Obs.:</text:span> Redação conforme original do autor.</text:p>
      <text:p text:style-name="P6">/<text:span text:style-name="T28">A</text:span><text:span text:style-name="T3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4-02-06T16:53:26.479120597</dc:date>
    <meta:print-date>2016-03-30T15:39:17.565596104</meta:print-date>
    <dc:language>pt-BR</dc:language>
    <meta:editing-cycles>153</meta:editing-cycles>
    <meta:editing-duration>PT7H48M34S</meta:editing-duration>
    <meta:document-statistic meta:table-count="0" meta:image-count="1" meta:object-count="0" meta:page-count="1" meta:paragraph-count="13" meta:word-count="147" meta:character-count="84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