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1497ec0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4bbc2a" style:font-size-asian="12pt" style:font-size-complex="12pt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67609" officeooo:paragraph-rsid="0135fa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97ec0" officeooo:paragraph-rsid="0149a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db0b3" officeooo:paragraph-rsid="012db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e31313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0ae0da6" style:font-weight-asian="normal" style:font-weight-complex="normal"/>
    </style:style>
    <style:style style:name="T10" style:family="text">
      <style:text-properties fo:font-weight="normal" officeooo:rsid="006836f4" style:font-weight-asian="normal" style:font-weight-complex="normal"/>
    </style:style>
    <style:style style:name="T11" style:family="text">
      <style:text-properties fo:font-weight="normal" officeooo:rsid="01409903" style:font-weight-asian="normal" style:font-weight-complex="normal"/>
    </style:style>
    <style:style style:name="T12" style:family="text">
      <style:text-properties fo:font-weight="normal" officeooo:rsid="01482ee0" style:font-weight-asian="normal" style:font-weight-complex="normal"/>
    </style:style>
    <style:style style:name="T13" style:family="text">
      <style:text-properties fo:font-weight="normal" officeooo:rsid="014ebc67" style:font-weight-asian="normal" style:font-weight-complex="normal"/>
    </style:style>
    <style:style style:name="T14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482e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496a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497e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4ebc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db23ad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1cd0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3d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4b4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82e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6a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af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7e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bc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ebc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187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800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82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97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9af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eb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187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officeooo:rsid="013800ff"/>
    </style:style>
    <style:style style:name="T54" style:family="text">
      <style:text-properties officeooo:rsid="01409903"/>
    </style:style>
    <style:style style:name="T55" style:family="text">
      <style:text-properties officeooo:rsid="014e3703"/>
    </style:style>
    <style:style style:name="T56" style:family="text">
      <style:text-properties officeooo:rsid="015187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5">104</text:span>/<text:span text:style-name="T29">202</text:span><text:span text:style-name="T54">4</text:span></text:p>
      <text:p text:style-name="P17"><text:span text:style-name="T14">V</text:span><text:span text:style-name="T15">oto de </text:span><text:span text:style-name="T14">C</text:span><text:span text:style-name="T15">ongratulações</text:span><text:span text:style-name="T16"> </text:span><text:span text:style-name="T24">à </text:span><text:span text:style-name="T28">empresa </text:span><text:span text:style-name="T27">Sacolão da Fortuna</text:span><text:span text:style-name="T25"> </text:span><text:span text:style-name="T17">pela </text:span><text:span text:style-name="T18">passagem</text:span><text:span text:style-name="T17"> d</text:span><text:span text:style-name="T19">os</text:span><text:span text:style-name="T17"> </text:span><text:span text:style-name="T20">seus </text:span><text:span text:style-name="T25">1</text:span><text:span text:style-name="T26">1</text:span><text:span text:style-name="T17"> ano</text:span><text:span text:style-name="T21">s</text:span><text:span text:style-name="T17"> </text:span><text:span text:style-name="T22">de fundação</text:span><text:span text:style-name="T23">.</text:span></text:p>
      <text:p text:style-name="P15"><text:span text:style-name="T31">Considerando a importância </text:span><text:span text:style-name="T32">e a </text:span><text:span text:style-name="T31">passagem dos </text:span><text:span text:style-name="T36">1</text:span><text:span text:style-name="T37">1</text:span><text:span text:style-name="T34"> </text:span><text:span text:style-name="T32">anos </text:span><text:span text:style-name="T34">d</text:span><text:span text:style-name="T42">o</text:span><text:span text:style-name="T36"> </text:span><text:span text:style-name="T39">Sacolão da Fortuna</text:span><text:span text:style-name="T34">.</text:span></text:p>
      <text:p text:style-name="P12"/>
      <text:p text:style-name="P14"><text:span text:style-name="T43">Refletindo assim,</text:span><text:span text:style-name="T44"> mais um ano de </text:span><text:span text:style-name="T43">trabalho </text:span><text:span text:style-name="T44">e </text:span><text:span text:style-name="T43">conquistas</text:span><text:span text:style-name="T44"> </text:span><text:span text:style-name="T43">foi concluído, iniciando mais um ciclo de história</text:span><text:span text:style-name="T45">. </text:span><text:span text:style-name="T51">D</text:span><text:span text:style-name="T44">esejo parabéns a todos os integrantes do </text:span><text:span text:style-name="T49">Sacolão</text:span><text:span text:style-name="T46"> d</text:span><text:span text:style-name="T49">a</text:span><text:span text:style-name="T46"> </text:span><text:span text:style-name="T49">Fortuna</text:span><text:span text:style-name="T44">, em</text:span><text:span text:style-name="T47"> especial a</text:span><text:span text:style-name="T50">os</text:span><text:span text:style-name="T47"> fundador</text:span><text:span text:style-name="T50">es,</text:span><text:span text:style-name="T47"> </text:span><text:span text:style-name="T48">pelo</text:span><text:span text:style-name="T44"> excelente trabalho, dedicação e competência à frente desta </text:span><text:span text:style-name="T48">empresa</text:span><text:span text:style-name="T44">. Seu caráter e dedicação t</text:span><text:span text:style-name="T52">ê</text:span><text:span text:style-name="T44">m servido de exemplo para todos os que estão ao redor. </text:span></text:p>
      <text:p text:style-name="P12">Meus votos são que sigam <text:span text:style-name="T53">alcançando</text:span> sempre mais e sejam abençoados por Deus durante toda <text:span text:style-name="T56">a </text:span>sua trajetória. </text:p>
      <text:p text:style-name="P12"/>
      <text:p text:style-name="P11"><text:span text:style-name="T31">Dessa forma, requer-se que seja consignado em Ata Voto de Congratulações </text:span><text:span text:style-name="T42">à</text:span><text:span text:style-name="T31"> </text:span><text:span text:style-name="T35">empresa </text:span><text:span text:style-name="T38">Sacolão </text:span><text:span text:style-name="T40">da Fortuna </text:span><text:span text:style-name="T41">e</text:span><text:span text:style-name="T36"> </text:span><text:span text:style-name="T31">seja oficiado </text:span><text:span text:style-name="T41">à</text:span><text:span text:style-name="T31"> homenagead</text:span><text:span text:style-name="T41">a</text:span><text:span text:style-name="T31">, com as congratulações em nome desta Casa Legislativa.</text:span></text:p>
      <text:p text:style-name="P13"/>
      <text:p text:style-name="P13"/>
      <text:p text:style-name="P10"><text:span text:style-name="T6">Novo Hamburgo, </text:span><text:span text:style-name="T12">06</text:span><text:span text:style-name="T7"> </text:span><text:span text:style-name="T8">de </text:span><text:span text:style-name="T12">fevereiro </text:span><text:span text:style-name="T13">de </text:span><text:span text:style-name="T9">20</text:span><text:span text:style-name="T2">2</text:span><text:span text:style-name="T11">4</text:span><text:span text:style-name="T10">.</text:span></text:p>
      <text:p text:style-name="P18"/>
      <text:p text:style-name="P18"/>
      <text:p text:style-name="P19"/>
      <text:p text:style-name="P16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2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Obs.: Redação conforme o original d<text:span text:style-name="T30">a</text:span> autor<text:span text:style-name="T30">a</text:span>.</text:p>
      <text:p text:style-name="P24">/AS/<text:span text:style-name="T56">SMC</text:span></text:p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1" meta:character-count="1338" meta:non-whitespace-character-count="11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