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365d4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365d4e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365d4e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2122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2760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2c9c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333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65d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32bf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197021"/>
    </style:style>
    <style:style style:name="T22" style:family="text">
      <style:text-properties officeooo:rsid="032122ed"/>
    </style:style>
    <style:style style:name="T23" style:family="text">
      <style:text-properties officeooo:rsid="03228803"/>
    </style:style>
    <style:style style:name="T24" style:family="text">
      <style:text-properties officeooo:rsid="03276029"/>
    </style:style>
    <style:style style:name="T25" style:family="text">
      <style:text-properties officeooo:rsid="032c9c97"/>
    </style:style>
    <style:style style:name="T26" style:family="text">
      <style:text-properties officeooo:rsid="0332bfe8"/>
    </style:style>
    <style:style style:name="T27" style:family="text">
      <style:text-properties officeooo:rsid="03333343"/>
    </style:style>
    <style:style style:name="T28" style:family="text">
      <style:text-properties officeooo:rsid="03365d4e"/>
    </style:style>
    <style:style style:name="T29" style:family="text">
      <style:text-properties officeooo:rsid="0337fc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0">PEDIDO DE PROVIDÊNCIAS</text:span> Nº 1<text:span text:style-name="T29">58</text:span>/<text:span text:style-name="T11">202</text:span><text:span text:style-name="T26">4</text:span></text:p>
      <text:list xml:id="list3718832337" text:style-name="L1">
        <text:list-header>
          <text:p text:style-name="P17">Recapeamento asfáltico na Rua do Ipê com a Rua Timbaúva, no Bairro Liberdade.</text:p>
        </text:list-header>
      </text:list>
      <text:p text:style-name="P14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40906237323378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13"><text:s/><text:tab/><text:tab/></text:span><text:span text:style-name="T14">Recapeamento asfáltico na Rua do Ipê com a Rua Timbaúva, no Bairro Liberda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line-break/></text:p>
      <text:p text:style-name="P12"><text:span text:style-name="T1"><text:s/><text:tab/><text:tab/>Novo Hamburgo, </text:span><text:span text:style-name="T6">06</text:span><text:span text:style-name="T2"> </text:span><text:span text:style-name="T3">de </text:span><text:span text:style-name="T5">fevereiro</text:span><text:span text:style-name="T3"> </text:span><text:span text:style-name="T4">de 202</text:span><text:span text:style-name="T5">4</text:span><text:span text:style-name="T4">. </text:span></text:p>
      <text:p text:style-name="P15"><text:span text:style-name="T7">Vereador</text:span><text:span text:style-name="T8"> </text:span><text:span text:style-name="T9">Ito Luciano</text:span></text:p>
      <text:p text:style-name="P11"/>
      <text:p text:style-name="P11"/>
      <text:p text:style-name="P7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10">/<text:span text:style-name="T2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7" meta:character-count="836" meta:non-whitespace-character-count="703"/>
    <meta:user-defined meta:name="Info 1"/>
    <meta:user-defined meta:name="Info 2"/>
    <meta:user-defined meta:name="Info 3"/>
    <meta:user-defined meta:name="Info 4"/>
  </office:meta>
</office:document-meta>
</file>