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513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72292" officeooo:paragraph-rsid="0169da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6c0a54" officeooo:paragraph-rsid="016c0a5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1544499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5d3ccd" style:font-size-asian="12pt" style:font-size-complex="12pt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a42bf" officeooo:paragraph-rsid="015d3c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b0e8a" officeooo:paragraph-rsid="016b0e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63a754" style:font-weight-asian="normal" style:font-weight-complex="normal"/>
    </style:style>
    <style:style style:name="T8" style:family="text">
      <style:text-properties fo:font-weight="normal" officeooo:rsid="0169da3a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600d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6a42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6a42b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163a75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16b0e8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c74318"/>
    </style:style>
    <style:style style:name="T29" style:family="text">
      <style:text-properties officeooo:rsid="00e1d117"/>
    </style:style>
    <style:style style:name="T30" style:family="text">
      <style:text-properties officeooo:rsid="00db23ad"/>
    </style:style>
    <style:style style:name="T31" style:family="text">
      <style:text-properties officeooo:rsid="0163a754"/>
    </style:style>
    <style:style style:name="T32" style:family="text">
      <style:text-properties officeooo:rsid="016eaec8"/>
    </style:style>
    <style:style style:name="T33" style:family="text">
      <style:text-properties officeooo:rsid="01702cf8"/>
    </style:style>
    <style:style style:name="T34" style:family="text">
      <style:text-properties officeooo:rsid="017078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32">10</text:span><text:span text:style-name="T33">7</text:span>/<text:span text:style-name="T27">202</text:span><text:span text:style-name="T31">4</text:span></text:p>
      <text:p text:style-name="P23"><text:span text:style-name="T9">V</text:span><text:span text:style-name="T10">oto de </text:span><text:span text:style-name="T9">C</text:span><text:span text:style-name="T10">ongratulações</text:span><text:span text:style-name="T13"> </text:span><text:span text:style-name="T15">à </text:span><text:span text:style-name="T16">Eat Kitchen </text:span><text:span text:style-name="T15">pela passagem de seus </text:span><text:span text:style-name="T16">5</text:span><text:span text:style-name="T15"> anos de fundação.</text:span></text:p>
      <text:p text:style-name="P19"><text:span text:style-name="T18">C</text:span><text:span text:style-name="T17">onsiderando </text:span><text:span text:style-name="T19">que durante este período, o Eat Kitchen demonstrou um compromisso notável com a promoção de hábitos alimentares saudáveis, oferecendo refeições <text:s/>que não apenas satisfazem o paladar, mas também contribuem para o bem-estar e qualidade de vida de seus clientes.</text:span></text:p>
      <text:p text:style-name="P24"/>
      <text:p text:style-name="P25">Parabenizamos ao Eat Kitchen por seus 5 anos de dedicação exemplar à alimentação saudável. Que continuem a ser uma fonte inspiradora de bem-estar para todos que desfrutam de suas refeições.</text:p>
      <text:p text:style-name="P18"/>
      <text:p text:style-name="P16"><text:span text:style-name="T20">Dessa forma, requer-se que s</text:span><text:span text:style-name="T21">eja consignado em Ata Voto de Congratulações</text:span><text:span text:style-name="T22"> </text:span><text:span text:style-name="T26">ao Eat Kitchen</text:span><text:span text:style-name="T25">,</text:span><text:span text:style-name="T23"> e seja oficiado </text:span><text:span text:style-name="T26">ao</text:span><text:span text:style-name="T24"> </text:span><text:span text:style-name="T23">homenagead</text:span><text:span text:style-name="T26">o</text:span><text:span text:style-name="T23">,</text:span><text:span text:style-name="T14"> </text:span><text:span text:style-name="T12">com</text:span><text:span text:style-name="T11"> congratulações em nome desta Casa Legislativa.</text:span></text:p>
      <text:p text:style-name="P17"/>
      <text:p text:style-name="P14"/>
      <text:p text:style-name="P15"><text:span text:style-name="T2">Novo Hamburgo, </text:span><text:span text:style-name="T8">06 de fevereiro </text:span><text:span text:style-name="T6">de</text:span><text:span text:style-name="T3"> 20</text:span><text:span text:style-name="T4">2</text:span><text:span text:style-name="T7">4</text:span><text:span text:style-name="T5">.</text:span></text:p>
      <text:p text:style-name="P20"/>
      <text:p text:style-name="P20"/>
      <text:p text:style-name="P20"/>
      <text:p text:style-name="P21">Vereado<text:span text:style-name="T28">ra Semilda – Tita </text:span></text:p>
      <text:p text:style-name="P20"/>
      <text:p text:style-name="P2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30">a</text:span> autor<text:span text:style-name="T30">a</text:span>.</text:p>
      <text:p text:style-name="P12">/<text:span text:style-name="T34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33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