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fo:background-color="transparent" style:text-autospace="none"/>
      <style:text-properties fo:color="#000000" loext:opacity="100%" style:font-name="Nimbus Roman" fo:font-size="12pt" fo:language="pt" fo:country="BR" style:text-underline-style="none" officeooo:rsid="003b3be5" officeooo:paragraph-rsid="0032e73d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b3be5" officeooo:paragraph-rsid="00449593" fo:background-color="transparent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f76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rsid="0290e557" officeooo:paragraph-rsid="001298f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1298f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1298fd" style:font-size-asian="12pt" style:font-weight-asian="bold" style:font-name-complex="Arial" style:font-size-complex="12pt" style:font-weight-complex="bold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23d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officeooo:rsid="0290e557" style:font-name-complex="Arial"/>
    </style:style>
    <style:style style:name="T4" style:family="text">
      <style:text-properties officeooo:rsid="00290130" style:font-name-complex="Arial"/>
    </style:style>
    <style:style style:name="T5" style:family="text">
      <style:text-properties officeooo:rsid="001ca0a1"/>
    </style:style>
    <style:style style:name="T6" style:family="text">
      <style:text-properties officeooo:rsid="00290130"/>
    </style:style>
    <style:style style:name="T7" style:family="text">
      <style:text-properties officeooo:rsid="003b3be5"/>
    </style:style>
    <style:style style:name="T8" style:family="text">
      <style:text-properties officeooo:rsid="003f807d"/>
    </style:style>
    <style:style style:name="T9" style:family="text">
      <style:text-properties officeooo:rsid="0046af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</text:span>Nº <text:span text:style-name="T9">110</text:span>/20<text:span text:style-name="T6">2</text:span><text:span text:style-name="T8">4</text:span></text:p>
      <text:p text:style-name="P6">Informações ao Executivo Municipal sobre a contratação dos motoristas de ônibus das empresas antigas pela nova empresa vencedora da licitação. </text:p>
      <text:p text:style-name="P7">Requer-se que, após os trâmites regimentais, que o Poder Executivo forneça a seguinte informação a respeito da contratação dos motoristas de ônibus das empresas antigas pela nova empresa vencedora da licitação:</text:p>
      <text:p text:style-name="P7">1 – Até o momento, observa-se que a nova empresa responsável pela administração do transporte público em Novo Hamburgo ainda não iniciou o processo de contato com os motoristas das empresas antigas. Considerando a preocupação manifestada por diversos motoristas em relação a essa circunstância, solicitamos informações concretas referente a est<text:span text:style-name="T9">a</text:span> situação.</text:p>
      <text:p text:style-name="P7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8">Novo Hamburgo, <text:span text:style-name="T8">06</text:span><text:span text:style-name="T5"> de </text:span><text:span text:style-name="T8">fevereiro</text:span><text:span text:style-name="T5"> de 20</text:span><text:span text:style-name="T6">2</text:span><text:span text:style-name="T8">4</text:span>.</text:p>
      <text:p text:style-name="P9"/>
      <text:p text:style-name="P10"><text:span text:style-name="T3">Vereador </text:span><text:span text:style-name="T4">Gustavo Finc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9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3-21T14:17:10.476000000</meta:print-date>
    <meta:document-statistic meta:table-count="0" meta:image-count="1" meta:object-count="0" meta:page-count="1" meta:paragraph-count="15" meta:word-count="249" meta:character-count="1618" meta:non-whitespace-character-count="1379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file:///../tmp/.config/libreoffice/4/user/template/modelo-camara.ott" meta:date="2017-10-26T16:30:27.366716311"/>
  </office:meta>
</office:document-meta>
</file>