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/>
      <style:text-properties style:font-name="Nimbus Roman" fo:font-size="12pt" fo:font-weight="normal" officeooo:paragraph-rsid="009b92e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9b92e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33cc6" officeooo:paragraph-rsid="009b9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08b39ea" officeooo:paragraph-rsid="00933cc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Nimbus Roman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9b92e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officeooo:rsid="00933cc6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a482fd"/>
    </style:style>
    <style:style style:name="T9" style:family="text">
      <style:text-properties officeooo:rsid="00c38d00"/>
    </style:style>
    <style:style style:name="T10" style:family="text">
      <style:text-properties officeooo:rsid="00c3d575"/>
    </style:style>
    <style:style style:name="T11" style:family="text">
      <style:text-properties officeooo:rsid="00c4c3f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223/20<text:span text:style-name="T4">2</text:span><text:span text:style-name="T10">4</text:span></text:p>
      <text:p text:style-name="P11">Reiteração do Pedido de Providências nº 3184/202<text:span text:style-name="T5">3, </text:span>que solicit<text:span text:style-name="T8">a </text:span><text:span text:style-name="T11">a</text:span><text:span text:style-name="T8"> </text:span><text:span text:style-name="T10">r</text:span><text:span text:style-name="T8">evitalização da pintura da faixa de segurança na esquina da Rua Miranda com a Avenida Primeiro de Março, no Bairro Liberdade.</text:span></text:p>
      <text:p text:style-name="P6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Reiteração do Pedido de Providências nº 3184/2023, que solicita a revitalização da pintura da faixa de segurança na esquina da Rua Miranda com a Avenida Primeiro de Março, no Bairro Liberdade.</text:p>
      <text:p text:style-name="P7"><text:span text:style-name="T6">Na </text:span><text:span text:style-name="T7">certeza de contar com vossa especial atenção, desde já, afirmo nesta oportunidade meus protestos de elevada estima e consideração.</text:span></text:p>
      <text:p text:style-name="P7"><text:span text:style-name="T7"/></text:p>
      <text:p text:style-name="P7">Novo Hamburgo, <text:span text:style-name="T10">09</text:span><text:span text:style-name="T5"> de </text:span><text:span text:style-name="T10">fevereiro</text:span><text:span text:style-name="T5"> de 202</text:span><text:span text:style-name="T10">4</text:span><text:span text:style-name="T5">.</text:span></text:p>
      <text:p text:style-name="P9"/>
      <text:p text:style-name="P10">Vereador <text:span text:style-name="T3">Inspetor Luz</text:span></text:p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Obs.: Redação conforme original do autor.</text:p>
      <text:p text:style-name="P13">/<text:span text:style-name="T1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cm" svg:height="1.8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3" meta:character-count="1196" meta:non-whitespace-character-count="10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PROTOCOLAR/tmp/.broffice.org/3/user/template/modelo-2012.ott" meta:date="2014-03-06T13:16:53"/>
  </office:meta>
</office:document-meta>
</file>