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69d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d546e" officeooo:paragraph-rsid="016d54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b54ae" officeooo:paragraph-rsid="015d3c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d546e" officeooo:paragraph-rsid="016d54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b54ae" officeooo:paragraph-rsid="016b54a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5d3ccd" style:font-size-asian="12pt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ca3c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63a754" style:font-weight-asian="normal" style:font-weight-complex="normal"/>
    </style:style>
    <style:style style:name="T8" style:family="text">
      <style:text-properties fo:font-weight="normal" officeooo:rsid="0169da3a" style:font-weight-asian="normal" style:font-weight-complex="normal"/>
    </style:style>
    <style:style style:name="T9" style:family="text">
      <style:text-properties fo:font-weight="normal" officeooo:rsid="016d546e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b54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d54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54a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loext:opacity="100%" fo:language="pt" fo:country="BR" fo:font-weight="normal" officeooo:rsid="0163a75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16d546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c74318"/>
    </style:style>
    <style:style style:name="T32" style:family="text">
      <style:text-properties officeooo:rsid="00e1d117"/>
    </style:style>
    <style:style style:name="T33" style:family="text">
      <style:text-properties officeooo:rsid="00db23ad"/>
    </style:style>
    <style:style style:name="T34" style:family="text">
      <style:text-properties officeooo:rsid="0163a754"/>
    </style:style>
    <style:style style:name="T35" style:family="text">
      <style:text-properties officeooo:rsid="01705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5">152</text:span>/<text:span text:style-name="T30">202</text:span><text:span text:style-name="T34">4</text:span></text:p>
      <text:p text:style-name="P19"><text:span text:style-name="T10">V</text:span><text:span text:style-name="T11">oto de </text:span><text:span text:style-name="T10">C</text:span><text:span text:style-name="T11">ongratulações</text:span><text:span text:style-name="T14"> </text:span><text:span text:style-name="T16">à </text:span><text:span text:style-name="T18">atleta </text:span><text:span text:style-name="T17">Júlia Seibert, Campeã Sul Brasileira CBJJE.</text:span></text:p>
      <text:p text:style-name="P25"><text:span text:style-name="T20">C</text:span><text:span text:style-name="T19">onsiderando </text:span><text:span text:style-name="T21">que a atleta Novo-Hamburguense Júlia Seibert tornou-se Campeã Sul Brasileira CBJJE (Confederação Brasileira de Jiu-Jitsu Esportivo).</text:span></text:p>
      <text:p text:style-name="P20"/>
      <text:p text:style-name="P23"><text:span text:style-name="T21">C</text:span><text:span text:style-name="T19">onsiderando que sua dedicação, habilidade e esforços notáveis foram claramente evidenciados na competição, refletindo não apenas seu talento excepcional, mas também sua determinação em alcançar a excelência no esporte.</text:span></text:p>
      <text:p text:style-name="P21"/>
      <text:p text:style-name="P22">Desejamos que esta conquista seja apenas o começo de uma jornada repleta de sucesso e realizações em sua carreira esportiva. </text:p>
      <text:p text:style-name="P22"/>
      <text:p text:style-name="P24"><text:span text:style-name="T22">Dessa forma, requer-se que s</text:span><text:span text:style-name="T23">eja consignado em Ata Voto de Congratulações</text:span><text:span text:style-name="T24"> </text:span><text:span text:style-name="T27">à </text:span><text:span text:style-name="T29">Júlia Seibert</text:span><text:span text:style-name="T25"> e seja oficiado </text:span><text:span text:style-name="T27">à</text:span><text:span text:style-name="T26"> </text:span><text:span text:style-name="T25">homenagead</text:span><text:span text:style-name="T27">a</text:span><text:span text:style-name="T25">,</text:span><text:span text:style-name="T15"> </text:span><text:span text:style-name="T13">com</text:span><text:span text:style-name="T12"> congratulações em nome desta Casa Legislativa.</text:span></text:p>
      <text:p text:style-name="P15"/>
      <text:p text:style-name="P14"/>
      <text:p text:style-name="P13"><text:span text:style-name="T2">Novo Hamburgo, </text:span><text:span text:style-name="T9">15</text:span><text:span text:style-name="T8"> de fevereiro </text:span><text:span text:style-name="T6">de</text:span><text:span text:style-name="T3"> 20</text:span><text:span text:style-name="T4">2</text:span><text:span text:style-name="T7">4</text:span><text:span text:style-name="T5">.</text:span></text:p>
      <text:p text:style-name="P16"/>
      <text:p text:style-name="P16"/>
      <text:p text:style-name="P16"/>
      <text:p text:style-name="P17">Vereado<text:span text:style-name="T31">ra Semilda – Tita </text:span></text:p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Obs.: Redação conforme o original d<text:span text:style-name="T33">a</text:span> autor<text:span text:style-name="T33">a</text:span>.</text:p>
      <text:p text:style-name="P11">/<text:span text:style-name="T3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57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