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8" style:family="paragraph" style:parent-style-name="Standard_20__28_user_29_">
      <style:paragraph-properties fo:margin-left="0cm" fo:margin-right="0cm" fo:margin-top="0.101cm" fo:margin-bottom="0.3cm" style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9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paragraph-rsid="001b6659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" fo:font-style="normal" officeooo:paragraph-rsid="002f077d" style:font-name-asian="Calibri" style:font-style-asian="normal" style:font-name-complex="Arial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13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" fo:font-weight="bold" style:letter-kerning="false" fo:background-color="#ffffff" style:font-name-asian="Times New Roman" style:font-weight-asian="bold" style:font-name-complex="Arial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style:font-name-asian="Calibri" style:font-weight-asian="bold" style:font-name-complex="Arial" style:language-complex="ar" style:country-complex="SA" style:font-weight-complex="bold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tyle="italic" style:font-name-asian="Calibri" style:font-style-asian="italic" style:font-name-complex="Arial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/>
    </style:style>
    <style:style style:name="P17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P19" style:family="paragraph" style:parent-style-name="Standard_20__28_user_29_">
      <style:paragraph-properties fo:margin-left="8.5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20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" fo:font-style="italic" officeooo:paragraph-rsid="001e1143" style:font-name-asian="Calibri" style:font-style-asian="italic" style:font-name-complex="Arial" style:font-style-complex="italic"/>
    </style:style>
    <style:style style:name="P2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" fo:font-style="italic" officeooo:paragraph-rsid="002f077d" style:font-style-asian="italic" style:font-style-complex="italic"/>
    </style:style>
    <style:style style:name="P22" style:family="paragraph" style:parent-style-name="Text_20_body">
      <style:paragraph-properties fo:margin-left="2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italic" style:text-underline-style="none" fo:font-weight="normal" officeooo:rsid="00175bd6" officeooo:paragraph-rsid="002f077d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_20__28_user_29_">
      <style:paragraph-properties fo:margin-left="0cm" fo:margin-right="0cm" fo:margin-top="0.101cm" fo:margin-bottom="0.3cm" style:contextual-spacing="false" fo:line-height="10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" officeooo:paragraph-rsid="001b6659"/>
    </style:style>
    <style:style style:name="P24" style:family="paragraph" style:parent-style-name="Standard_20__28_user_29_" style:master-page-name="Standard">
      <style:paragraph-properties fo:text-align="center" style:justify-single-word="false" fo:keep-together="always" style:page-number="auto" fo:break-before="pag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2f077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20e92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0.011cm" style:text-underline-style="none" fo:font-weight="normal" officeooo:rsid="00108811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0.011cm" style:text-underline-style="none" fo:font-weight="normal" officeooo:rsid="00175bd6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0.011cm" style:text-underline-style="none" fo:font-weight="normal" officeooo:rsid="002f077d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0.011cm" style:text-underline-style="none" fo:font-weight="normal" officeooo:rsid="0031cf86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font-name="Nimbus Roman" fo:font-size="6pt" style:font-size-asian="6pt" style:font-size-complex="6pt"/>
    </style:style>
    <style:style style:name="T17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T18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T19" style:family="text">
      <style:text-properties fo:color="#000000" loext:opacity="100%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0" style:family="text">
      <style:text-properties fo:color="#000000" loext:opacity="100%" officeooo:rsid="001e1143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1" style:family="text">
      <style:text-properties fo:color="#000000" loext:opacity="100%" officeooo:rsid="0022e5f6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2" style:family="text">
      <style:text-properties fo:color="#000000" loext:opacity="100%" officeooo:rsid="00233146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3" style:family="text">
      <style:text-properties fo:color="#000000" loext:opacity="100%" officeooo:rsid="002f077d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4" style:family="text">
      <style:text-properties fo:color="#000000" loext:opacity="100%" officeooo:rsid="001b6659" style:letter-kerning="false" fo:background-color="#ffffff" loext:char-shading-value="0" style:font-name-asian="Verdana" style:font-name-complex="Arial" style:font-size-complex="9pt"/>
    </style:style>
    <style:style style:name="T25" style:family="text">
      <style:text-properties fo:color="#000000" loext:opacity="100%" officeooo:rsid="001e1143" style:letter-kerning="false" fo:background-color="#ffffff" loext:char-shading-value="0" style:font-name-asian="Verdana" style:font-name-complex="Arial" style:font-size-complex="9pt"/>
    </style:style>
    <style:style style:name="T26" style:family="text">
      <style:text-properties fo:color="#000000" loext:opacity="100%" style:letter-kerning="false" fo:background-color="#ffffff" loext:char-shading-value="0" style:font-name-asian="Verdana" style:font-name-complex="Arial" style:language-complex="ar" style:country-complex="SA"/>
    </style:style>
    <style:style style:name="T27" style:family="text">
      <style:text-properties fo:color="#000000" loext:opacity="100%" style:letter-kerning="false" fo:background-color="#ffffff" loext:char-shading-value="0" style:font-name-asian="Verdana" style:font-size-complex="9pt" style:language-complex="ar" style:country-complex="SA"/>
    </style:style>
    <style:style style:name="T28" style:family="text">
      <style:text-properties fo:color="#000000" loext:opacity="100%" officeooo:rsid="001e1143" style:letter-kerning="false" fo:background-color="#ffffff" loext:char-shading-value="0" style:font-name-asian="Verdana" style:font-size-complex="9pt" style:language-complex="ar" style:country-complex="SA"/>
    </style:style>
    <style:style style:name="T29" style:family="text">
      <style:text-properties fo:color="#000000" loext:opacity="100%" officeooo:rsid="0022e5f6" style:letter-kerning="false" fo:background-color="#ffffff" loext:char-shading-value="0" style:font-name-asian="Verdana" style:font-size-complex="9pt" style:language-complex="ar" style:country-complex="SA"/>
    </style:style>
    <style:style style:name="T30" style:family="text">
      <style:text-properties fo:color="#000000" loext:opacity="100%" officeooo:rsid="002f077d" style:letter-kerning="false" fo:background-color="#ffffff" loext:char-shading-value="0" style:font-name-asian="Verdana" style:font-size-complex="9pt" style:language-complex="ar" style:country-complex="SA"/>
    </style:style>
    <style:style style:name="T31" style:family="text">
      <style:text-properties fo:color="#000000" loext:opacity="100%" officeooo:rsid="002f077d" style:letter-kerning="false" fo:background-color="#ffffff" loext:char-shading-value="0" style:font-name-asian="Verdana" style:language-asian="zh" style:country-asian="CN" style:font-size-complex="9pt" style:language-complex="ar" style:country-complex="SA"/>
    </style:style>
    <style:style style:name="T32" style:family="text">
      <style:text-properties fo:color="#000000" loext:opacity="100%" style:letter-kerning="false" fo:background-color="#ffffff" loext:char-shading-value="0" style:font-name-asian="Times New Roman" style:font-name-complex="Arial" style:language-complex="ar" style:country-complex="SA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officeooo:rsid="002f077d" style:font-name-complex="Arial"/>
    </style:style>
    <style:style style:name="T35" style:family="text">
      <style:text-properties fo:color="#000000" loext:opacity="100%" fo:font-weight="bold" style:letter-kerning="false" fo:background-color="#ffffff" loext:char-shading-value="0" style:font-name-asian="Verdana" style:font-weight-asian="bold" style:font-name-complex="Arial" style:font-size-complex="9pt" style:language-complex="ar" style:country-complex="SA"/>
    </style:style>
    <style:style style:name="T36" style:family="text">
      <style:text-properties fo:color="#000000" loext:opacity="100%" fo:font-weight="bold" style:letter-kerning="false" fo:background-color="#ffffff" loext:char-shading-value="0" style:font-name-asian="Verdana" style:font-weight-asian="bold" style:font-size-complex="9pt" style:language-complex="ar" style:country-complex="SA"/>
    </style:style>
    <style:style style:name="T37" style:family="text">
      <style:text-properties fo:color="#000000" loext:opacity="100%" fo:font-weight="bold" officeooo:rsid="002f077d" style:letter-kerning="false" fo:background-color="#ffffff" loext:char-shading-value="0" style:font-name-asian="Verdana" style:font-weight-asian="bold" style:font-size-complex="9pt" style:language-complex="ar" style:country-complex="SA"/>
    </style:style>
    <style:style style:name="T38" style:family="text">
      <style:text-properties fo:color="#000000" loext:opacity="100%" fo:font-weight="normal" officeooo:rsid="000b8ca1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loext:opacity="100%" fo:font-weight="normal" officeooo:rsid="00103f08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fo:font-weight="normal" officeooo:rsid="000623da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fo:font-weight="normal" officeooo:rsid="002f077d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2" style:family="text">
      <style:text-properties style:font-name-complex="Arial"/>
    </style:style>
    <style:style style:name="T43" style:family="text">
      <style:text-properties officeooo:rsid="001e1143" style:font-name-complex="Arial"/>
    </style:style>
    <style:style style:name="T44" style:family="text">
      <style:text-properties officeooo:rsid="0022e5f6" style:font-name-complex="Arial"/>
    </style:style>
    <style:style style:name="T45" style:family="text">
      <style:text-properties officeooo:rsid="002f077d" style:font-name-complex="Arial"/>
    </style:style>
    <style:style style:name="T46" style:family="text">
      <style:text-properties officeooo:rsid="001e1143"/>
    </style:style>
    <style:style style:name="T47" style:family="text">
      <style:text-properties officeooo:rsid="0020e928"/>
    </style:style>
    <style:style style:name="T48" style:family="text">
      <style:text-properties officeooo:rsid="00233146"/>
    </style:style>
    <style:style style:name="T49" style:family="text">
      <style:text-properties officeooo:rsid="002f077d"/>
    </style:style>
    <style:style style:name="T50" style:family="text">
      <style:text-properties officeooo:rsid="00108811"/>
    </style:style>
    <style:style style:name="T51" style:family="text">
      <style:text-properties officeooo:rsid="002f077d" style:language-asian="zh" style:country-asian="CN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EMENDA Nº /202<text:span text:style-name="T49">4</text:span> AO PROJETO DE LEI Nº <text:span text:style-name="T47">7</text:span><text:span text:style-name="T49">3</text:span>/202<text:span text:style-name="T46">3</text:span></text:p>
      <text:p text:style-name="P19"><text:span text:style-name="T33">Altera </text:span><text:span text:style-name="T34">os dispositivos que menciona do </text:span><text:span text:style-name="T33">P</text:span><text:span text:style-name="T42">rojeto de Lei nº </text:span><text:span text:style-name="T44">7</text:span><text:span text:style-name="T45">3</text:span><text:span text:style-name="T42">/202</text:span><text:span text:style-name="T43">3</text:span><text:span text:style-name="T42">.</text:span></text:p>
      <text:p text:style-name="P16"><text:span text:style-name="T35">Art. 1º</text:span><text:span text:style-name="T19"> </text:span><text:span text:style-name="T23">Altera </text:span><text:span text:style-name="T19">a redação do Art</text:span><text:span text:style-name="T20">.</text:span><text:span text:style-name="T19"> </text:span><text:span text:style-name="T21">2</text:span><text:span text:style-name="T20">º </text:span><text:span text:style-name="T19">do Projeto de Lei nº </text:span><text:span text:style-name="T21">7</text:span><text:span text:style-name="T23">3</text:span><text:span text:style-name="T19">/202</text:span><text:span text:style-name="T20">3</text:span><text:span text:style-name="T19">, que passa a vigorar com a seguinte redação:</text:span></text:p>
      <text:p text:style-name="P17"/>
      <text:p text:style-name="P21"><text:span text:style-name="T19">“</text:span><text:span text:style-name="T13">Art. 2º O Programa Municipal de Práticas Integrativas e Complementares e de Educação Popular em Saúde (PMPICEPS) do Município de Novo Hamburgo tem como objetivo promover a implantação de políticas de saúde e as suas diretrizes para as áreas </text:span><text:span text:style-name="T14">de</text:span><text:span text:style-name="T13">:</text:span></text:p>
      <text:p text:style-name="P22"><text:span text:style-name="T50">I -</text:span> Acupuntura; </text:p>
      <text:p text:style-name="P22"><text:span text:style-name="T50">II – H</text:span>omeopatia;</text:p>
      <text:p text:style-name="P22"><text:span text:style-name="T50">III -</text:span> Medicina Antroposófica; </text:p>
      <text:p text:style-name="P22"><text:span text:style-name="T50">IV - </text:span>Termalismo Social/Crenoterapia; </text:p>
      <text:p text:style-name="P22"><text:span text:style-name="T50">V - </text:span>Plantas Medicinais e Fitoterapia; </text:p>
      <text:p text:style-name="P22"><text:span text:style-name="T50">VI – </text:span>Arteterapia; </text:p>
      <text:p text:style-name="P22"><text:span text:style-name="T50">VII – </text:span>Ayurveda; </text:p>
      <text:p text:style-name="P22"><text:span text:style-name="T50">VIII – </text:span>Biodança; </text:p>
      <text:p text:style-name="P22"><text:span text:style-name="T50">IX - </text:span>Dança Circular; </text:p>
      <text:p text:style-name="P22"><text:span text:style-name="T50">X – </text:span>Meditação; </text:p>
      <text:p text:style-name="P22"><text:span text:style-name="T50">XI – </text:span>Musicoterapia; </text:p>
      <text:p text:style-name="P22"><text:span text:style-name="T50">XII – </text:span>Naturopatia; </text:p>
      <text:p text:style-name="P22"><text:span text:style-name="T50">XIII – </text:span>Osteopatia; </text:p>
      <text:p text:style-name="P22"><text:span text:style-name="T50">XIV – </text:span>Quiropraxia; </text:p>
      <text:p text:style-name="P22"><text:span text:style-name="T50">XV – </text:span>Reflexoterapia; </text:p>
      <text:p text:style-name="P22"><text:span text:style-name="T50">XVI – </text:span>Reiki; </text:p>
      <text:p text:style-name="P22"><text:span text:style-name="T50">XVII – </text:span>Shantala; </text:p>
      <text:p text:style-name="P22"><text:soft-page-break/><text:span text:style-name="T50">XVIII - </text:span>Terapia Comunitária Integrativa; </text:p>
      <text:p text:style-name="P22"><text:span text:style-name="T50">XIX – </text:span>Yoga; </text:p>
      <text:p text:style-name="P22"><text:span text:style-name="T50">XX – </text:span>Apiterapia; </text:p>
      <text:p text:style-name="P22"><text:span text:style-name="T50">XXI – </text:span>Aromaterapia; </text:p>
      <text:p text:style-name="P22"><text:span text:style-name="T50">XXII – </text:span>Bioenergética; </text:p>
      <text:p text:style-name="P22"><text:span text:style-name="T50">XXIII - </text:span>Constelação Familiar; </text:p>
      <text:p text:style-name="P22"><text:span text:style-name="T50">XXIV – </text:span>Cromoterapia; </text:p>
      <text:p text:style-name="P22"><text:span text:style-name="T50">XXV – </text:span>Geoterapia; </text:p>
      <text:p text:style-name="P22"><text:span text:style-name="T50">XXVI – </text:span>Hipnoterapia; </text:p>
      <text:p text:style-name="P22"><text:span text:style-name="T50">XXVII - </text:span>Imposição de Mãos; </text:p>
      <text:p text:style-name="P22"><text:span text:style-name="T50">XXVIII – </text:span>Ozonioterapia; e </text:p>
      <text:p text:style-name="P22"><text:span text:style-name="T50">XXIX - </text:span>Terapia de Florais e afins.</text:p>
      <text:p text:style-name="P21"><text:span text:style-name="T12">Parágrafo único. O rol de áreas </text:span><text:span text:style-name="T13">que fazem parte integrante dessa Lei, </text:span><text:span text:style-name="T12">poderá se</text:span><text:span text:style-name="T15">r</text:span><text:span text:style-name="T12"> acrescido das </text:span><text:span text:style-name="T13">práticas que possam vir a ser incorporadas pela Política Estadual de Práticas Integrativas e Complementares da Secretaria de Saúde do Estado do Rio Grande do Sul, pela Política Nacional de Práticas Integrativas e Complementares do Ministério da Saúde e pela Política Nacional de Educação Popular em Saúde do Ministério da Saúde.</text:span><text:span text:style-name="T24">”</text:span><text:span text:style-name="T25">(NR)</text:span></text:p>
      <text:p text:style-name="P20"/>
      <text:p text:style-name="P10"><text:span text:style-name="T36">Art. </text:span><text:span text:style-name="T37">2</text:span><text:span text:style-name="T36">º</text:span><text:span text:style-name="T27"> </text:span><text:span text:style-name="T30">Exclui o </text:span><text:span text:style-name="T27">Art</text:span><text:span text:style-name="T28">.</text:span><text:span text:style-name="T27"> </text:span><text:span text:style-name="T30">7</text:span><text:span text:style-name="T28">º <text:s/></text:span><text:span text:style-name="T30">e renumera o Art. 8º, </text:span><text:span text:style-name="T27">do Projeto de Lei nº </text:span><text:span text:style-name="T29">7</text:span><text:span text:style-name="T31">3</text:span><text:span text:style-name="T27">/202</text:span><text:span text:style-name="T28">3 </text:span></text:p>
      <text:p text:style-name="P15">__________________________________________________________</text:p>
      <text:p text:style-name="P12"/>
      <text:p text:style-name="P13">JUSTIFICATIVA</text:p>
      <text:p text:style-name="P14"/>
      <text:p text:style-name="P23"><text:span text:style-name="T32">A presente emenda tem como objetivo alterar a </text:span><text:span text:style-name="T19">redação d</text:span><text:span text:style-name="T23">e dispositivos do</text:span><text:span text:style-name="T26"> </text:span><text:span text:style-name="T19">Projeto de Lei nº </text:span><text:span text:style-name="T22">7</text:span><text:span text:style-name="T23">3</text:span><text:span text:style-name="T19">/202</text:span><text:span text:style-name="T20">3</text:span><text:span text:style-name="T19">, </text:span><text:span text:style-name="T23">para melhor adequação visando à obtenção da Juridicidade plena referente ao projeto legislativo. </text:span></text:p>
      <text:p text:style-name="P8">Novo Hamburgo, <text:span text:style-name="T49">20</text:span><text:span text:style-name="T48"> de </text:span><text:span text:style-name="T49">fevereiro</text:span> de 202<text:span text:style-name="T51">4</text:span>.</text:p>
      <text:p text:style-name="P7"/>
      <text:p text:style-name="P9"><text:span text:style-name="T38"><text:tab/><text:tab/><text:tab/><text:tab/><text:tab/> <text:s text:c="7"/></text:span><text:span text:style-name="T39">Vereado</text:span><text:span text:style-name="T40">r </text:span><text:span text:style-name="T41">Enio Briz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style:font-name-asian="Mangal1" style:font-family-asian="Mangal" style:font-family-generic-asian="system" style:font-pitch-asian="variable" style:font-size-asian="44pt" style:font-name-complex="Mangal1" style:font-family-complex="Mangal" style:font-family-generic-complex="system" style:font-pitch-complex="variable" style:font-size-complex="4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2f077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20e92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MT12" style:family="text">
      <style:text-properties style:font-name="Nimbus Roman" fo:font-size="6pt" style:font-size-asian="6pt" style:font-size-complex="6pt"/>
    </style:style>
    <style:style style:name="MT13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MT14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489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1">EMENDA Nº </text:span><text:span text:style-name="MT1">/202</text:span><text:span text:style-name="MT2">4</text:span><text:span text:style-name="MT1"> AO</text:span><text:span text:style-name="MT3"> </text:span><text:span text:style-name="MT4">PROJETO DE LEI</text:span><text:span text:style-name="MT5"> </text:span><text:span text:style-name="MT6">Nº </text:span><text:span text:style-name="MT7">7</text:span><text:span text:style-name="MT2">3</text:span><text:span text:style-name="MT6">/202</text:span><text:span text:style-name="MT8">3<text:tab/><text:tab/></text:span><text:span text:style-name="MT1"><text:tab/></text:span><text:span text:style-name="MT9"><text:tab/></text:span><text:span text:style-name="MT10">p</text:span><text:span text:style-name="MT11">ágina </text:span><text:span text:style-name="MT12"><text:page-number text:select-page="current">2</text:page-number></text:span><text:span text:style-name="MT11"><text:s/>de </text:span><text:span text:style-name="MT1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3">Doe Medula Óssea, Sangue do Cordão Umbilical e Placentário – PRÓ-MEDULA (Lei nº 2.310, de</text:span><text:span text:style-name="MT14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initial-creator>TPC Advogadas</meta:initial-creator>
    <meta:editing-cycles>17</meta:editing-cycles>
    <meta:print-date>2024-02-16T09:45:42.467519942</meta:print-date>
    <meta:creation-date>2023-05-26T02:41:00</meta:creation-date>
    <dc:date>2024-02-16T10:02:34.230792709</dc:date>
    <meta:editing-duration>PT1H46M33S</meta:editing-duration>
    <meta:generator>LibreOffice/7.0.4.2$Linux_X86_64 LibreOffice_project/00$Build-2</meta:generator>
    <meta:document-statistic meta:table-count="0" meta:image-count="1" meta:object-count="0" meta:page-count="2" meta:paragraph-count="48" meta:word-count="370" meta:character-count="2469" meta:non-whitespace-character-count="2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