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981cm" table:align="margins"/>
    </style:style>
    <style:style style:name="Tabela1.A" style:family="table-column">
      <style:table-column-properties style:column-width="7.99cm" style:rel-column-width="32767*"/>
    </style:style>
    <style:style style:name="Tabela1.B" style:family="table-column">
      <style:table-column-properties style:column-width="7.99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a00b2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c0e70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ea621e" officeooo:paragraph-rsid="00d44a1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c0e702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36e0a79" officeooo:paragraph-rsid="00d36d1e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c2c11c" officeooo:paragraph-rsid="00d36d1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6e0a79" officeooo:paragraph-rsid="00c0e70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c0e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513b0" officeooo:paragraph-rsid="00c0e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c0e70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fce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5d16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c0e702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c214cb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b100fb" officeooo:paragraph-rsid="00b12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Nimbus Roman" fo:font-size="12pt" fo:font-weight="normal" officeooo:rsid="00ea621e" officeooo:paragraph-rsid="00d44a18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Title" style:master-page-name="Standard">
      <style:paragraph-properties fo:margin-top="0cm" fo:margin-bottom="0cm" style:contextual-spacing="true" fo:text-align="center" style:justify-single-word="false" style:page-number="auto" fo:break-before="page" style:writing-mode="page"/>
      <style:text-properties style:font-name="Nimbus Roman" fo:font-size="12pt" fo:font-weight="bold" officeooo:paragraph-rsid="0090f1e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b10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a1f7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b5d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ab9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b12f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a53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b6b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d17c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20c7c2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071146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36e0a79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d36d1e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officeooo:rsid="00a16717"/>
    </style:style>
    <style:style style:name="T17" style:family="text">
      <style:text-properties officeooo:rsid="00b0d717"/>
    </style:style>
    <style:style style:name="T18" style:family="text">
      <style:text-properties officeooo:rsid="00b12f70"/>
    </style:style>
    <style:style style:name="T19" style:family="text">
      <style:text-properties officeooo:rsid="0020c7c2" style:font-size-asian="10.5pt"/>
    </style:style>
    <style:style style:name="T20" style:family="text">
      <style:text-properties officeooo:rsid="00d36d1e" style:font-size-asian="10.5pt"/>
    </style:style>
    <style:style style:name="T21" style:family="text">
      <style:text-properties officeooo:rsid="00bfcee5"/>
    </style:style>
    <style:style style:name="T22" style:family="text">
      <style:text-properties officeooo:rsid="0018c2b9"/>
    </style:style>
    <style:style style:name="T23" style:family="text">
      <style:text-properties officeooo:rsid="0051c76d"/>
    </style:style>
    <style:style style:name="T24" style:family="text">
      <style:text-properties officeooo:rsid="00c214cb"/>
    </style:style>
    <style:style style:name="T25" style:family="text">
      <style:text-properties officeooo:rsid="00c79020"/>
    </style:style>
    <style:style style:name="T26" style:family="text">
      <style:text-properties officeooo:rsid="00d17cd2"/>
    </style:style>
    <style:style style:name="T27" style:family="text">
      <style:text-properties officeooo:rsid="00d36d1e"/>
    </style:style>
    <style:style style:name="T28" style:family="text">
      <style:text-properties officeooo:rsid="00d7bfea"/>
    </style:style>
    <style:style style:name="T29" style:family="text">
      <style:text-properties officeooo:rsid="00eb8a6a"/>
    </style:style>
    <style:style style:name="T30" style:family="text">
      <style:text-properties officeooo:rsid="0099548e"/>
    </style:style>
    <style:style style:name="T31" style:family="text">
      <style:text-properties officeooo:rsid="00d44d56"/>
    </style:style>
    <style:style style:name="T32" style:family="text">
      <style:text-properties officeooo:rsid="00d5af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<text:span text:style-name="T17">º </text:span><text:span text:style-name="T31">18</text:span><text:span text:style-name="T32">5</text:span>/20<text:span text:style-name="T16">2</text:span><text:span text:style-name="T26">4</text:span></text:p>
      <text:p text:style-name="P25">Realização de Sessão Solene no dia <text:span text:style-name="T27">25</text:span><text:span text:style-name="T21"> </text:span>de <text:span text:style-name="T31">a</text:span><text:span text:style-name="T27">bril</text:span> de 202<text:span text:style-name="T26">4</text:span>, às 19 horas <text:span text:style-name="T26">e 30 minutos</text:span>, para a entrega <text:span text:style-name="T18">do</text:span> <text:span text:style-name="T24">P</text:span><text:span text:style-name="T18">rêmio </text:span><text:span text:style-name="T20">Ernest Sarlet de Educação</text:span><text:span text:style-name="T19">.</text:span></text:p>
      <text:p text:style-name="P24"><text:span text:style-name="T3">R</text:span><text:span text:style-name="T4">equer</text:span><text:span text:style-name="T3">-se</text:span><text:span text:style-name="T4">, após os trâmites regimentais, </text:span><text:span text:style-name="T3">a </text:span><text:span text:style-name="T10">r</text:span><text:span text:style-name="T11">ealização de Sessão Solene no dia 25 de abril de 2024, às 19 horas e 30 minutos, para a entrega do Prêmio Ernest Sarlet de Educação.</text:span></text:p>
      <text:p text:style-name="P21"/>
      <text:p text:style-name="P22"/>
      <text:p text:style-name="P23"><text:span text:style-name="T5">N</text:span><text:span text:style-name="T2">ovo Hamburgo,</text:span><text:span text:style-name="T6"> </text:span><text:span text:style-name="T10">19</text:span><text:span text:style-name="T7"> </text:span><text:span text:style-name="T6">de </text:span><text:span text:style-name="T10">fevereiro</text:span><text:span text:style-name="T9"> </text:span><text:span text:style-name="T2">de 20</text:span><text:span text:style-name="T8">2</text:span><text:span text:style-name="T10">4</text:span><text:span text:style-name="T2">.</text:span></text:p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row table:style-name="TableLine94327948072336">
          <table:table-cell table:style-name="Tabela1.A1" table:number-columns-spanned="2" office:value-type="string">
            <text:p text:style-name="P10"><text:span text:style-name="T22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 table:style-name="TableLine94327945918592">
          <table:table-cell table:style-name="Tabela1.A1" office:value-type="string">
            <text:p text:style-name="P8"/>
            <text:p text:style-name="P13"><text:span text:style-name="T12"><text:s text:c="2"/></text:span><text:span text:style-name="T13">Vereador </text:span><text:span text:style-name="T15">Gerson Peteffi</text:span></text:p>
            <text:p text:style-name="P8">Presidente</text:p>
          </table:table-cell>
          <table:table-cell table:style-name="Tabela1.A1" office:value-type="string">
            <text:p text:style-name="P8"/>
            <text:p text:style-name="P8"/>
            <text:p text:style-name="P14">Vereador <text:span text:style-name="T27">Ito Luciano</text:span></text:p>
            <text:p text:style-name="P9">Vice-Presidente</text:p>
          </table:table-cell>
        </table:table-row>
        <table:table-row table:style-name="TableLine94327946965968">
          <table:table-cell table:style-name="Tabela1.A1" office:value-type="string">
            <text:p text:style-name="P8"/>
            <text:p text:style-name="P15"/>
            <text:p text:style-name="P15">Vereador Ricardo Ritter – Ica</text:p>
            <text:p text:style-name="P9">1<text:span text:style-name="T25">ª</text:span> Secretári<text:span text:style-name="T27">o</text:span></text:p>
          </table:table-cell>
          <table:table-cell table:style-name="Tabela1.A1" office:value-type="string">
            <text:p text:style-name="P8"/>
            <text:p text:style-name="P8"/>
            <text:p text:style-name="P16">Vereadora Semilda - Tita </text:p>
            <text:p text:style-name="P9"><text:span text:style-name="T23">2</text:span>º Secretári<text:span text:style-name="T27">a</text:span></text:p>
          </table:table-cell>
        </table:table-row>
      </table:table>
      <text:p text:style-name="P20"><text:span text:style-name="T12"><text:tab/><text:tab/><text:tab/></text:span><text:span text:style-name="T14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tab/><text:tab/><text:tab/><text:tab/></text:p>
      <text:p text:style-name="P12">Obs: redação conforme original d<text:span text:style-name="T28">a</text:span> <text:span text:style-name="T29">autor</text:span><text:span text:style-name="T28">a</text:span><text:span text:style-name="T29">.</text:span></text:p>
      <text:p text:style-name="P26"><text:span text:style-name="T30">/</text:span><text:span text:style-name="T2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9-01T16:28:02.0840000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3" meta:word-count="167" meta:character-count="986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