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, 'Times New Roman'" style:font-pitch="variable"/>
    <style:font-face style:name="Segoe UI" svg:font-family="'Segoe UI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bold" style:letter-kerning="true" fo:background-color="transparent" style:font-name-asian="Calibri" style:font-size-asian="12pt" style:font-style-asian="normal" style:font-weight-asian="bold" style:font-name-complex="Nimbus Roman" style:font-size-complex="12pt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P16" style:family="paragraph" style:parent-style-name="Standard">
      <loext:graphic-properties draw:fill="none" draw:fill-color="#ffffff"/>
      <style:paragraph-properties fo:margin-left="9.5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bold" style:letter-kerning="true" fo:background-color="transparent" style:font-name-asian="Calibri" style:font-size-asian="12pt" style:font-style-asian="normal" style:font-weight-asian="bold" style:font-name-complex="Nimbus Roman" style:font-size-complex="12pt" style:font-style-complex="normal" style:font-weight-complex="bold" style:text-emphasiz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d94b2" style:font-name-asian="Nimbus Roman No9 L1" style:font-size-asian="7pt" style:font-style-asian="normal" style:font-weight-asian="bold" style:font-name-complex="Nimbus Roman No9 L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0d94b2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bold" style:letter-kerning="true" fo:background-color="transparent" loext:char-shading-value="0" style:font-name-asian="Calibri" style:font-size-asian="12pt" style:font-style-asian="normal" style:font-weight-asian="bold" style:font-name-complex="Nimbus Roman" style:font-size-complex="12pt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bold" style:letter-kerning="true" fo:background-color="transparent" loext:char-shading-value="0" style:font-name-asian="Calibri" style:font-size-asian="14pt" style:font-style-asian="normal" style:font-weight-asian="bold" style:font-name-complex="Nimbus Roman" style:font-size-complex="14pt" style:font-style-complex="normal" style:font-weight-complex="bold" style:text-emphasize="none"/>
    </style:style>
    <style:style style:name="T10" style:family="text">
      <style:text-properties style:font-name="Nimbus Roman No9 L1" fo:font-size="7pt" style:font-size-asian="7pt" style:font-name-complex="Nimbus Roman No9 L1" style:font-size-complex="7pt"/>
    </style:style>
    <style:style style:name="T11" style:family="text">
      <style:text-properties officeooo:rsid="000d94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JETO DE LEI Nº <text:span text:style-name="T11">4</text:span>/2024</text:p>
      <text:p text:style-name="P7"/>
      <text:p text:style-name="P7"/>
      <text:p text:style-name="P16">Dispõe sobre a criação do “Projeto de Fomento e Expansão da Rede de Creches Comunitárias”, com atendimento alternativo de crianças entre 6 meses a 6 anos incompletos, e contraturnos, com base na Lei Federal nº 9.394/96.</text:p>
      <text:p text:style-name="P7"/>
      <text:p text:style-name="P7"/>
      <text:p text:style-name="P7"/>
      <text:p text:style-name="P12">A PREFEITA MUNICIPAL DE NOVO HAMBURGO:</text:p>
      <text:p text:style-name="P12">Faço saber que o Poder Legislativo Municipal aprovou e eu sanciono e promulgo a seguinte Lei:</text:p>
      <text:p text:style-name="P11"><text:span text:style-name="T7">Art. 1º<text:tab/> </text:span><text:span text:style-name="T5">Cria no âmbito do Município de Novo Hamburgo o “Projeto de Fomento e Expansão da Rede de Creches Comunitárias” cuja responsabilidade fica a cargo de instituições sem fins lucrativos, conveniadas ou não ao município para prestarem atendimento alternativo a crianças na faixa etária entre 6 meses a 6 anos incompletos e contraturnos.</text:span></text:p>
      <text:p text:style-name="P11"><text:span text:style-name="T7">Parágrafo único. </text:span><text:span text:style-name="T5">O atendimento previsto será feito por turno (manh</text:span><text:span text:style-name="T6">ã</text:span><text:span text:style-name="T5"> ou tarde) e integral, em entidades previamente cadastradas na Secretaria Municipal de Educação, atendidos os requisitos mínimos exigidos.</text:span></text:p>
      <text:p text:style-name="P11"><text:span text:style-name="T7">Art. 2º<text:tab/></text:span><text:span text:style-name="T5"> A Secretaria Municipal de Educação poderá promover cursos de aperfeiçoamento para as entidades do “Projeto de Fomento e Expansão da Rede de Creches Comunitárias” sobre métodos pedagógicos aplicáveis às crianças usuárias do programa.</text:span></text:p>
      <text:p text:style-name="P11"><text:span text:style-name="T7">Art. 3º </text:span><text:span text:style-name="T5">As instituições candidatas ao “Projeto de Fomento e Expansão da Rede de Creches Comunitárias” deverão contar com corpo técnico conforme exigências da legislação vigente, em especial possuindo:</text:span></text:p>
      <text:p text:style-name="P11"><text:span text:style-name="T7">I - </text:span><text:span text:style-name="T5">dependências físicas e higiênicas adequadas para comportar um mínimo de 4 (quatro) crianças, sendo que a capacidade máxima será definida pelo corpo de profissionais e de acordo com as dependências que a unidade dispõe;</text:span></text:p>
      <text:p text:style-name="P11"><text:span text:style-name="T7">II - </text:span><text:span text:style-name="T5">plena capacidade física e estrutural, com um responsável com graduação em pedagogia ou curso voltado para a área da educação infantil.</text:span></text:p>
      <text:p text:style-name="P11"><text:span text:style-name="T7">Art. 4º<text:tab/> </text:span><text:span text:style-name="T5">Os serviços disponibilizados pela unidades cadastradas no “Projeto de Fomento e Expansão da Rede de Creches Comunitárias” poderão ser custeados pela parceria com empresas privadas ou pessoas físicas, mediante termo de parceria.</text:span></text:p>
      <text:p text:style-name="P11"><text:span text:style-name="T7">Art. 5º </text:span><text:span text:style-name="T5">O “Projeto de Fomento e Expansão da Rede de Creches Comunitárias” atenderá exclusivamente crianças procedentes de famílias de baixa renda e cujas mães comprovadamente exerçam atividades laborativas fora do lar, ainda que não estejam vinculadas formalmente ao mercado de trabalho.</text:span></text:p>
      <text:p text:style-name="P11"><text:span text:style-name="T7">Art. 6º</text:span><text:span text:style-name="T5"><text:tab/>As despesas com a manutenção das Creches Comunitárias será em conformidade ao critério de custeio adotado por estas conforme o disposto no art. 4º da presente lei. </text:span></text:p>
      <text:p text:style-name="P11"><text:soft-page-break/><text:span text:style-name="T7">Art. 7º</text:span><text:span text:style-name="T5"><text:tab/> Esta lei entra em vigor no prazo de 180 (cento e oitenta) dias da data de sua publicação.</text:span></text:p>
      <text:p text:style-name="P12">GABINETE DA PREFEITA MUNICIPAL DE NOVO HAMBURGO, aos . . . . . . . . . . .. . . . . . . </text:p>
      <text:p text:style-name="P12"/>
      <text:p text:style-name="P12"/>
      <text:p text:style-name="P13">Prefeita Municipa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, 'Times New Roman'" style:font-pitch="variable"/>
    <style:font-face style:name="Segoe UI" svg:font-family="'Segoe UI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d94b2" style:font-name-asian="Nimbus Roman No9 L1" style:font-size-asian="7pt" style:font-style-asian="normal" style:font-weight-asian="bold" style:font-name-complex="Nimbus Roman No9 L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T5" style:family="text">
      <style:text-properties style:font-name="Nimbus Roman No9 L1" fo:font-size="7pt" style:font-size-asian="7pt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334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4</text:span><text:span text:style-name="MT1">/2024</text:span><text:span text:style-name="MT3"><text:tab/><text:tab/><text:tab/><text:tab/></text:span><text:span text:style-name="MT1">págin</text:span><text:span text:style-name="MT4">a </text:span><text:span text:style-name="MT5"><text:page-number text:select-page="current">2</text:page-number></text:span><text:span text:style-name="MT4"><text:s/>de </text:span><text:span text:style-name="MT5"><text:page-count style:num-format="1"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10-09-29T13:22:34</meta:creation-date>
    <dc:date>2024-02-20T11:06:02.824583094</dc:date>
    <meta:print-date>2024-02-20T11:06:30.740372149</meta:print-date>
    <meta:editing-cycles>8</meta:editing-cycles>
    <meta:editing-duration>PT21M38S</meta:editing-duration>
    <meta:generator>LibreOffice/7.0.4.2$Linux_X86_64 LibreOffice_project/00$Build-2</meta:generator>
    <meta:document-statistic meta:table-count="0" meta:image-count="1" meta:object-count="0" meta:page-count="2" meta:paragraph-count="23" meta:word-count="495" meta:character-count="3005" meta:non-whitespace-character-count="2523"/>
  </office:meta>
</office:document-meta>
</file>