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c93180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d5d9bc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rsid="00c41e4f" officeooo:paragraph-rsid="00d5d9bc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rsid="00c41e4f" officeooo:paragraph-rsid="00d5d9bc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c8a719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d4c46b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d5d9bc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d7c160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4b4921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d0acc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d5d9bc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letter-spacing="normal" fo:font-style="normal" style:text-underline-style="none" fo:font-weight="normal" officeooo:rsid="003ea583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letter-spacing="normal" fo:font-style="normal" style:text-underline-style="none" fo:font-weight="normal" officeooo:rsid="0054dd3c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letter-spacing="normal" fo:font-style="normal" style:text-underline-style="none" fo:font-weight="normal" officeooo:rsid="005f28a3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letter-spacing="normal" fo:font-style="normal" style:text-underline-style="none" fo:font-weight="normal" officeooo:rsid="00517e8b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letter-spacing="normal" fo:font-style="normal" style:text-underline-style="none" fo:font-weight="normal" officeooo:rsid="005c2442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letter-spacing="normal" fo:font-style="normal" style:text-underline-style="none" fo:font-weight="normal" officeooo:rsid="005dcc3b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letter-spacing="normal" fo:font-style="normal" style:text-underline-style="none" fo:font-weight="normal" officeooo:rsid="00529235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letter-spacing="normal" fo:font-style="normal" style:text-underline-style="none" fo:font-weight="normal" officeooo:rsid="00604592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letter-spacing="normal" fo:font-style="normal" style:text-underline-style="none" fo:font-weight="normal" officeooo:rsid="005f28a3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letter-spacing="normal" fo:font-style="normal" style:text-underline-style="none" fo:font-weight="normal" officeooo:rsid="00630ae7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letter-spacing="normal" fo:language="pt" fo:country="BR" fo:font-style="normal" style:text-underline-style="none" officeooo:rsid="00d5d9bc" style:text-blinking="false" fo:background-color="transparent" loext:char-shading-value="0" style:font-name-asian="Nimbus Roman No9 L3" style:language-asian="pt" style:country-asian="BR" style:font-style-asian="normal" style:font-weight-asian="bold" style:font-name-complex="Nimbus Roman No9 L3" style:language-complex="pt" style:country-complex="BR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letter-spacing="normal" fo:language="pt" fo:country="BR" fo:font-style="normal" style:text-underline-style="none" officeooo:rsid="003ea583" style:text-blinking="false" fo:background-color="transparent" loext:char-shading-value="0" style:font-name-asian="Nimbus Roman No9 L3" style:language-asian="pt" style:country-asian="BR" style:font-style-asian="normal" style:font-name-complex="Nimbus Roman No9 L3" style:language-complex="pt" style:country-complex="BR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letter-spacing="normal" fo:language="pt" fo:country="BR" fo:font-style="normal" style:text-underline-style="none" officeooo:rsid="0054dd3c" style:text-blinking="false" fo:background-color="transparent" loext:char-shading-value="0" style:font-name-asian="Nimbus Roman No9 L3" style:language-asian="pt" style:country-asian="BR" style:font-style-asian="normal" style:font-name-complex="Nimbus Roman No9 L3" style:language-complex="pt" style:country-complex="BR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letter-spacing="normal" fo:language="pt" fo:country="BR" fo:font-style="normal" style:text-underline-style="none" officeooo:rsid="005f28a3" style:text-blinking="false" fo:background-color="transparent" loext:char-shading-value="0" style:font-name-asian="Nimbus Roman No9 L3" style:language-asian="pt" style:country-asian="BR" style:font-style-asian="normal" style:font-name-complex="Nimbus Roman No9 L3" style:language-complex="pt" style:country-complex="BR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letter-spacing="normal" fo:language="pt" fo:country="BR" fo:font-style="normal" style:text-underline-style="none" officeooo:rsid="00517e8b" style:text-blinking="false" fo:background-color="transparent" loext:char-shading-value="0" style:font-name-asian="Nimbus Roman No9 L3" style:language-asian="pt" style:country-asian="BR" style:font-style-asian="normal" style:font-name-complex="Nimbus Roman No9 L3" style:language-complex="pt" style:country-complex="BR" style:font-style-complex="italic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letter-spacing="normal" fo:language="pt" fo:country="BR" fo:font-style="normal" style:text-underline-style="none" officeooo:rsid="005c2442" style:text-blinking="false" fo:background-color="transparent" loext:char-shading-value="0" style:font-name-asian="Nimbus Roman No9 L3" style:language-asian="pt" style:country-asian="BR" style:font-style-asian="normal" style:font-name-complex="Nimbus Roman No9 L3" style:language-complex="pt" style:country-complex="BR" style:font-style-complex="italic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letter-spacing="normal" fo:language="pt" fo:country="BR" fo:font-style="normal" style:text-underline-style="none" officeooo:rsid="005dcc3b" style:text-blinking="false" fo:background-color="transparent" loext:char-shading-value="0" style:font-name-asian="Nimbus Roman No9 L3" style:language-asian="pt" style:country-asian="BR" style:font-style-asian="normal" style:font-name-complex="Nimbus Roman No9 L3" style:language-complex="pt" style:country-complex="BR" style:font-style-complex="italic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letter-spacing="normal" fo:language="pt" fo:country="BR" fo:font-style="normal" style:text-underline-style="none" officeooo:rsid="00529235" style:text-blinking="false" fo:background-color="transparent" loext:char-shading-value="0" style:font-name-asian="Nimbus Roman No9 L3" style:language-asian="pt" style:country-asian="BR" style:font-style-asian="normal" style:font-name-complex="Nimbus Roman No9 L3" style:language-complex="pt" style:country-complex="BR" style:font-style-complex="italic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letter-spacing="normal" fo:language="pt" fo:country="BR" fo:font-style="normal" style:text-underline-style="none" officeooo:rsid="00604592" style:text-blinking="false" fo:background-color="transparent" loext:char-shading-value="0" style:font-name-asian="Nimbus Roman No9 L3" style:language-asian="pt" style:country-asian="BR" style:font-style-asian="normal" style:font-name-complex="Nimbus Roman No9 L3" style:language-complex="pt" style:country-complex="BR" style:font-style-complex="italic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letter-spacing="normal" fo:language="pt" fo:country="BR" fo:font-style="normal" style:text-underline-style="none" officeooo:rsid="005f28a3" style:text-blinking="false" fo:background-color="transparent" loext:char-shading-value="0" style:font-name-asian="Nimbus Roman No9 L3" style:language-asian="pt" style:country-asian="BR" style:font-style-asian="normal" style:font-name-complex="Nimbus Roman No9 L3" style:language-complex="pt" style:country-complex="BR" style:font-style-complex="italic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letter-spacing="normal" fo:language="pt" fo:country="BR" fo:font-style="normal" style:text-underline-style="none" officeooo:rsid="00630ae7" style:text-blinking="false" fo:background-color="transparent" loext:char-shading-value="0" style:font-name-asian="Nimbus Roman No9 L3" style:language-asian="pt" style:country-asian="BR" style:font-style-asian="normal" style:font-name-complex="Nimbus Roman No9 L3" style:language-complex="pt" style:country-complex="BR" style:font-style-complex="italic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officeooo:rsid="003ea583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officeooo:rsid="0054dd3c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officeooo:rsid="005f28a3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officeooo:rsid="00517e8b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officeooo:rsid="005c2442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officeooo:rsid="005dcc3b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officeooo:rsid="00529235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officeooo:rsid="00604592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officeooo:rsid="005f28a3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officeooo:rsid="00630ae7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pt" fo:country="BR" fo:font-style="normal" style:text-underline-style="none" officeooo:rsid="00d5d9bc" style:text-blinking="false" fo:background-color="transparent" loext:char-shading-value="0" style:font-name-asian="Nimbus Roman No9 L3" style:language-asian="pt" style:country-asian="BR" style:font-style-asian="normal" style:font-weight-asian="bold" style:font-name-complex="Nimbus Roman No9 L3" style:language-complex="pt" style:country-complex="BR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pt" fo:country="BR" fo:font-style="normal" style:text-underline-style="none" officeooo:rsid="003ea583" style:text-blinking="false" fo:background-color="transparent" loext:char-shading-value="0" style:font-name-asian="Nimbus Roman No9 L3" style:language-asian="pt" style:country-asian="BR" style:font-style-asian="normal" style:font-name-complex="Nimbus Roman No9 L3" style:language-complex="pt" style:country-complex="BR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pt" fo:country="BR" fo:font-style="normal" style:text-underline-style="none" officeooo:rsid="0054dd3c" style:text-blinking="false" fo:background-color="transparent" loext:char-shading-value="0" style:font-name-asian="Nimbus Roman No9 L3" style:language-asian="pt" style:country-asian="BR" style:font-style-asian="normal" style:font-name-complex="Nimbus Roman No9 L3" style:language-complex="pt" style:country-complex="BR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pt" fo:country="BR" fo:font-style="normal" style:text-underline-style="none" officeooo:rsid="005f28a3" style:text-blinking="false" fo:background-color="transparent" loext:char-shading-value="0" style:font-name-asian="Nimbus Roman No9 L3" style:language-asian="pt" style:country-asian="BR" style:font-style-asian="normal" style:font-name-complex="Nimbus Roman No9 L3" style:language-complex="pt" style:country-complex="BR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pt" fo:country="BR" fo:font-style="normal" style:text-underline-style="none" officeooo:rsid="00517e8b" style:text-blinking="false" fo:background-color="transparent" loext:char-shading-value="0" style:font-name-asian="Nimbus Roman No9 L3" style:language-asian="pt" style:country-asian="BR" style:font-style-asian="normal" style:font-name-complex="Nimbus Roman No9 L3" style:language-complex="pt" style:country-complex="BR" style:font-style-complex="italic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pt" fo:country="BR" fo:font-style="normal" style:text-underline-style="none" officeooo:rsid="005c2442" style:text-blinking="false" fo:background-color="transparent" loext:char-shading-value="0" style:font-name-asian="Nimbus Roman No9 L3" style:language-asian="pt" style:country-asian="BR" style:font-style-asian="normal" style:font-name-complex="Nimbus Roman No9 L3" style:language-complex="pt" style:country-complex="BR" style:font-style-complex="italic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pt" fo:country="BR" fo:font-style="normal" style:text-underline-style="none" officeooo:rsid="005dcc3b" style:text-blinking="false" fo:background-color="transparent" loext:char-shading-value="0" style:font-name-asian="Nimbus Roman No9 L3" style:language-asian="pt" style:country-asian="BR" style:font-style-asian="normal" style:font-name-complex="Nimbus Roman No9 L3" style:language-complex="pt" style:country-complex="BR" style:font-style-complex="italic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pt" fo:country="BR" fo:font-style="normal" style:text-underline-style="none" officeooo:rsid="00529235" style:text-blinking="false" fo:background-color="transparent" loext:char-shading-value="0" style:font-name-asian="Nimbus Roman No9 L3" style:language-asian="pt" style:country-asian="BR" style:font-style-asian="normal" style:font-name-complex="Nimbus Roman No9 L3" style:language-complex="pt" style:country-complex="BR" style:font-style-complex="italic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pt" fo:country="BR" fo:font-style="normal" style:text-underline-style="none" officeooo:rsid="00604592" style:text-blinking="false" fo:background-color="transparent" loext:char-shading-value="0" style:font-name-asian="Nimbus Roman No9 L3" style:language-asian="pt" style:country-asian="BR" style:font-style-asian="normal" style:font-name-complex="Nimbus Roman No9 L3" style:language-complex="pt" style:country-complex="BR" style:font-style-complex="italic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pt" fo:country="BR" fo:font-style="normal" style:text-underline-style="none" officeooo:rsid="005f28a3" style:text-blinking="false" fo:background-color="transparent" loext:char-shading-value="0" style:font-name-asian="Nimbus Roman No9 L3" style:language-asian="pt" style:country-asian="BR" style:font-style-asian="normal" style:font-name-complex="Nimbus Roman No9 L3" style:language-complex="pt" style:country-complex="BR" style:font-style-complex="italic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pt" fo:country="BR" fo:font-style="normal" style:text-underline-style="none" officeooo:rsid="00630ae7" style:text-blinking="false" fo:background-color="transparent" loext:char-shading-value="0" style:font-name-asian="Nimbus Roman No9 L3" style:language-asian="pt" style:country-asian="BR" style:font-style-asian="normal" style:font-name-complex="Nimbus Roman No9 L3" style:language-complex="pt" style:country-complex="BR" style:font-style-complex="italic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font-style="normal" style:text-underline-style="none" fo:font-weight="normal" officeooo:rsid="003ea583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font-style="normal" style:text-underline-style="none" fo:font-weight="normal" officeooo:rsid="0054dd3c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font-style="normal" style:text-underline-style="none" fo:font-weight="normal" officeooo:rsid="005f28a3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font-style="normal" style:text-underline-style="none" fo:font-weight="normal" officeooo:rsid="00517e8b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font-style="normal" style:text-underline-style="none" fo:font-weight="normal" officeooo:rsid="005c2442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 style:font-weight-complex="bold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font-style="normal" style:text-underline-style="none" fo:font-weight="normal" officeooo:rsid="005dcc3b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 style:font-weight-complex="bold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font-style="normal" style:text-underline-style="none" fo:font-weight="normal" officeooo:rsid="00529235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 style:font-weight-complex="bold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font-style="normal" style:text-underline-style="none" fo:font-weight="normal" officeooo:rsid="00604592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 style:font-weight-complex="bold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font-style="normal" style:text-underline-style="none" fo:font-weight="normal" officeooo:rsid="005f28a3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 style:font-weight-complex="bold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font-style="normal" style:text-underline-style="none" fo:font-weight="normal" officeooo:rsid="00630ae7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 style:font-weight-complex="bold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letter-spacing="normal" fo:language="pt" fo:country="BR" fo:font-style="normal" style:text-underline-style="none" officeooo:rsid="00d5d9bc" style:text-blinking="false" fo:background-color="transparent" loext:char-shading-value="0" style:font-name-asian="Nimbus Roman No9 L3" style:language-asian="pt" style:country-asian="BR" style:font-style-asian="normal" style:font-weight-asian="bold" style:font-name-complex="Nimbus Roman No9 L3" style:language-complex="pt" style:country-complex="BR" style:font-weight-complex="bold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letter-spacing="normal" fo:language="pt" fo:country="BR" fo:font-style="normal" style:text-underline-style="none" officeooo:rsid="003ea583" style:text-blinking="false" fo:background-color="transparent" loext:char-shading-value="0" style:font-name-asian="Nimbus Roman No9 L3" style:language-asian="pt" style:country-asian="BR" style:font-style-asian="normal" style:font-name-complex="Nimbus Roman No9 L3" style:language-complex="pt" style:country-complex="BR" style:font-weight-complex="bold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letter-spacing="normal" fo:language="pt" fo:country="BR" fo:font-style="normal" style:text-underline-style="none" officeooo:rsid="0054dd3c" style:text-blinking="false" fo:background-color="transparent" loext:char-shading-value="0" style:font-name-asian="Nimbus Roman No9 L3" style:language-asian="pt" style:country-asian="BR" style:font-style-asian="normal" style:font-name-complex="Nimbus Roman No9 L3" style:language-complex="pt" style:country-complex="BR" style:font-weight-complex="bold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letter-spacing="normal" fo:language="pt" fo:country="BR" fo:font-style="normal" style:text-underline-style="none" officeooo:rsid="005f28a3" style:text-blinking="false" fo:background-color="transparent" loext:char-shading-value="0" style:font-name-asian="Nimbus Roman No9 L3" style:language-asian="pt" style:country-asian="BR" style:font-style-asian="normal" style:font-name-complex="Nimbus Roman No9 L3" style:language-complex="pt" style:country-complex="BR" style:font-weight-complex="bold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letter-spacing="normal" fo:language="pt" fo:country="BR" fo:font-style="normal" style:text-underline-style="none" officeooo:rsid="00517e8b" style:text-blinking="false" fo:background-color="transparent" loext:char-shading-value="0" style:font-name-asian="Nimbus Roman No9 L3" style:language-asian="pt" style:country-asian="BR" style:font-style-asian="normal" style:font-name-complex="Nimbus Roman No9 L3" style:language-complex="pt" style:country-complex="BR" style:font-style-complex="italic" style:font-weight-complex="bold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letter-spacing="normal" fo:language="pt" fo:country="BR" fo:font-style="normal" style:text-underline-style="none" officeooo:rsid="005c2442" style:text-blinking="false" fo:background-color="transparent" loext:char-shading-value="0" style:font-name-asian="Nimbus Roman No9 L3" style:language-asian="pt" style:country-asian="BR" style:font-style-asian="normal" style:font-name-complex="Nimbus Roman No9 L3" style:language-complex="pt" style:country-complex="BR" style:font-style-complex="italic" style:font-weight-complex="bold"/>
    </style:style>
    <style:style style:name="T6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letter-spacing="normal" fo:language="pt" fo:country="BR" fo:font-style="normal" style:text-underline-style="none" officeooo:rsid="005dcc3b" style:text-blinking="false" fo:background-color="transparent" loext:char-shading-value="0" style:font-name-asian="Nimbus Roman No9 L3" style:language-asian="pt" style:country-asian="BR" style:font-style-asian="normal" style:font-name-complex="Nimbus Roman No9 L3" style:language-complex="pt" style:country-complex="BR" style:font-style-complex="italic" style:font-weight-complex="bold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letter-spacing="normal" fo:language="pt" fo:country="BR" fo:font-style="normal" style:text-underline-style="none" officeooo:rsid="00529235" style:text-blinking="false" fo:background-color="transparent" loext:char-shading-value="0" style:font-name-asian="Nimbus Roman No9 L3" style:language-asian="pt" style:country-asian="BR" style:font-style-asian="normal" style:font-name-complex="Nimbus Roman No9 L3" style:language-complex="pt" style:country-complex="BR" style:font-style-complex="italic" style:font-weight-complex="bold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letter-spacing="normal" fo:language="pt" fo:country="BR" fo:font-style="normal" style:text-underline-style="none" officeooo:rsid="00604592" style:text-blinking="false" fo:background-color="transparent" loext:char-shading-value="0" style:font-name-asian="Nimbus Roman No9 L3" style:language-asian="pt" style:country-asian="BR" style:font-style-asian="normal" style:font-name-complex="Nimbus Roman No9 L3" style:language-complex="pt" style:country-complex="BR" style:font-style-complex="italic" style:font-weight-complex="bold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style:font-name="Nimbus Roman" fo:letter-spacing="normal" fo:language="pt" fo:country="BR" fo:font-style="normal" style:text-underline-style="none" officeooo:rsid="005f28a3" style:text-blinking="false" fo:background-color="transparent" loext:char-shading-value="0" style:font-name-asian="Nimbus Roman No9 L3" style:language-asian="pt" style:country-asian="BR" style:font-style-asian="normal" style:font-name-complex="Nimbus Roman No9 L3" style:language-complex="pt" style:country-complex="BR" style:font-style-complex="italic" style:font-weight-complex="bold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letter-spacing="normal" fo:language="pt" fo:country="BR" fo:font-style="normal" style:text-underline-style="none" officeooo:rsid="00630ae7" style:text-blinking="false" fo:background-color="transparent" loext:char-shading-value="0" style:font-name-asian="Nimbus Roman No9 L3" style:language-asian="pt" style:country-asian="BR" style:font-style-asian="normal" style:font-name-complex="Nimbus Roman No9 L3" style:language-complex="pt" style:country-complex="BR" style:font-style-complex="italic" style:font-weight-complex="bold"/>
    </style:style>
    <style:style style:name="T72" style:family="text">
      <style:text-properties fo:font-variant="normal" fo:text-transform="none" fo:color="#000000" loext:opacity="100%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73" style:family="text">
      <style:text-properties fo:font-variant="normal" fo:text-transform="none" fo:color="#000000" loext:opacity="100%" fo:letter-spacing="normal" fo:language="pt" fo:country="BR" fo:font-style="normal" officeooo:rsid="00ce635e" style:font-name-asian="Times New Roman" style:language-asian="pt" style:country-asian="BR" style:font-name-complex="Times New Roman" style:language-complex="pt" style:country-complex="BR"/>
    </style:style>
    <style:style style:name="T74" style:family="text">
      <style:text-properties fo:font-variant="normal" fo:text-transform="none" fo:color="#000000" loext:opacity="100%" fo:font-size="12pt" fo:letter-spacing="normal" fo:font-style="normal" fo:font-weight="normal" officeooo:rsid="004b4921" style:font-size-asian="12pt" style:font-weight-asian="bold" style:font-size-complex="12pt" style:font-weight-complex="bold"/>
    </style:style>
    <style:style style:name="T75" style:family="text">
      <style:text-properties fo:font-variant="normal" fo:text-transform="none" fo:color="#000000" loext:opacity="100%" fo:font-size="12pt" fo:letter-spacing="normal" fo:font-style="normal" fo:font-weight="normal" officeooo:rsid="00d0accd" style:font-size-asian="12pt" style:font-weight-asian="bold" style:font-size-complex="12pt" style:font-weight-complex="bold"/>
    </style:style>
    <style:style style:name="T76" style:family="text">
      <style:text-properties fo:font-variant="normal" fo:text-transform="none" fo:color="#000000" loext:opacity="100%" fo:font-size="12pt" fo:letter-spacing="normal" fo:font-style="normal" fo:font-weight="normal" officeooo:rsid="00d5d9bc" style:font-size-asian="12pt" style:font-weight-asian="bold" style:font-size-complex="12pt" style:font-weight-complex="bold"/>
    </style:style>
    <style:style style:name="T7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c8a719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7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d7c160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7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d4c46b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8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d5d9bc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8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b4921" style:font-size-asian="12pt" style:font-weight-asian="bold" style:font-size-complex="12pt" style:font-weight-complex="bold"/>
    </style:style>
    <style:style style:name="T8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0accd" style:font-size-asian="12pt" style:font-weight-asian="bold" style:font-size-complex="12pt" style:font-weight-complex="bold"/>
    </style:style>
    <style:style style:name="T8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5d9bc" style:font-size-asian="12pt" style:font-weight-asian="bold" style:font-size-complex="12pt" style:font-weight-complex="bold"/>
    </style:style>
    <style:style style:name="T8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a719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8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d7c160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8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d4c46b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8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d5d9bc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88" style:family="text">
      <style:text-properties fo:font-variant="normal" fo:text-transform="none" fo:color="#000000" loext:opacity="100%" style:font-name="Nimbus Roman" fo:letter-spacing="normal" fo:language="pt" fo:country="BR" fo:font-style="normal" officeooo:rsid="00ce635e" style:font-name-asian="Times New Roman" style:language-asian="pt" style:country-asian="BR" style:font-name-complex="Times New Roman" style:language-complex="pt" style:country-complex="BR"/>
    </style:style>
    <style:style style:name="T89" style:family="text">
      <style:text-properties officeooo:rsid="000d545c"/>
    </style:style>
    <style:style style:name="T90" style:family="text">
      <style:text-properties officeooo:rsid="002610f0"/>
    </style:style>
    <style:style style:name="T91" style:family="text">
      <style:text-properties officeooo:rsid="0036b6bb"/>
    </style:style>
    <style:style style:name="T92" style:family="text">
      <style:text-properties officeooo:rsid="007fc347"/>
    </style:style>
    <style:style style:name="T93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94" style:family="text">
      <style:text-properties officeooo:rsid="009945ca"/>
    </style:style>
    <style:style style:name="T95" style:family="text">
      <style:text-properties style:font-name="Nimbus Roman No9 L1" fo:font-size="12pt" fo:font-weight="normal" officeooo:rsid="00ce635e" style:font-size-asian="12pt" style:font-weight-asian="normal" style:font-size-complex="12pt" style:font-weight-complex="normal"/>
    </style:style>
    <style:style style:name="T96" style:family="text">
      <style:text-properties officeooo:rsid="00d092cf"/>
    </style:style>
    <style:style style:name="T97" style:family="text">
      <style:text-properties officeooo:rsid="00d5d9bc"/>
    </style:style>
    <style:style style:name="T98" style:family="text">
      <style:text-properties officeooo:rsid="00d7c160"/>
    </style:style>
    <style:style style:name="T99" style:family="text">
      <style:text-properties fo:font-size="12pt" fo:font-weight="normal" style:font-size-asian="12pt" style:font-weight-asian="normal" style:font-size-complex="12pt" style:font-weight-complex="normal"/>
    </style:style>
    <style:style style:name="T100" style:family="text">
      <style:text-properties fo:font-size="12pt" fo:font-weight="normal" officeooo:rsid="00ce635e" style:font-size-asian="12pt" style:font-weight-asian="normal" style:font-size-complex="12pt" style:font-weight-complex="normal"/>
    </style:style>
    <style:style style:name="T101" style:family="text">
      <style:text-properties style:font-name="Nimbus Roman"/>
    </style:style>
    <style:style style:name="T10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03" style:family="text">
      <style:text-properties style:font-name="Nimbus Roman" fo:font-size="12pt" fo:font-weight="normal" officeooo:rsid="00ce635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94">Nº </text:span><text:span text:style-name="T98">363</text:span><text:span text:style-name="T94">/2</text:span>0<text:span text:style-name="T92">2</text:span><text:span text:style-name="T97">4</text:span></text:p>
      <text:p text:style-name="P7"><text:span text:style-name="T81">Reiteração do Pedido de Providências </text:span><text:span text:style-name="T82">nº </text:span><text:span text:style-name="T83">694</text:span><text:span text:style-name="T82">/202</text:span><text:span text:style-name="T83">3</text:span><text:span text:style-name="T82">, que solicitou o </text:span><text:span text:style-name="T83">p</text:span><text:span text:style-name="Emphasis"><text:span text:style-name="T51">atrolamento e britagem </text:span></text:span><text:span text:style-name="Emphasis"><text:span text:style-name="T52">n</text:span></text:span><text:span text:style-name="Emphasis"><text:span text:style-name="T54">a Rua </text:span></text:span><text:span text:style-name="Emphasis"><text:span text:style-name="T55">da </text:span></text:span><text:span text:style-name="Emphasis"><text:span text:style-name="T56">Prosperidade</text:span></text:span><text:span text:style-name="Emphasis"><text:span text:style-name="T54">, em toda </text:span></text:span><text:span text:style-name="Emphasis"><text:span text:style-name="T57">a </text:span></text:span><text:span text:style-name="Emphasis"><text:span text:style-name="T58">sua</text:span></text:span><text:span text:style-name="Emphasis"><text:span text:style-name="T57"> </text:span></text:span><text:span text:style-name="Emphasis"><text:span text:style-name="T54">extensão</text:span></text:span><text:span text:style-name="Emphasis"><text:span text:style-name="T51">, </text:span></text:span><text:span text:style-name="Emphasis"><text:span text:style-name="T53">no </text:span></text:span><text:span text:style-name="Emphasis"><text:span text:style-name="T59">Loteamento </text:span></text:span><text:span text:style-name="Emphasis"><text:span text:style-name="T55">Kephas</text:span></text:span><text:span text:style-name="Emphasis"><text:span text:style-name="T54">, </text:span></text:span><text:span text:style-name="Emphasis"><text:span text:style-name="T60">no </text:span></text:span><text:span text:style-name="Emphasis"><text:span text:style-name="T59">Bairro São José</text:span></text:span><text:span text:style-name="T103">.</text:span></text:p>
      <text:p text:style-name="P16"><text:span text:style-name="T89">Solicita-se</text:span>, após os trâmites regimentais, <text:span text:style-name="T89">que seja enviada </text:span>cópia da presente proposição ao <text:span text:style-name="T89">Poder Executivo</text:span>, para que <text:span text:style-name="T89">realize as seguintes providências:</text:span></text:p>
      <text:p text:style-name="P13"/>
      <text:p text:style-name="P15"><text:span text:style-name="Emphasis"><text:span text:style-name="T61">P</text:span></text:span><text:span text:style-name="Emphasis"><text:span text:style-name="T62">atrolamento e britagem </text:span></text:span><text:span text:style-name="Emphasis"><text:span text:style-name="T63">n</text:span></text:span><text:span text:style-name="Emphasis"><text:span text:style-name="T65">a Rua </text:span></text:span><text:span text:style-name="Emphasis"><text:span text:style-name="T66">da </text:span></text:span><text:span text:style-name="Emphasis"><text:span text:style-name="T67">Prosperidade</text:span></text:span><text:span text:style-name="Emphasis"><text:span text:style-name="T65">, em toda </text:span></text:span><text:span text:style-name="Emphasis"><text:span text:style-name="T68">a </text:span></text:span><text:span text:style-name="Emphasis"><text:span text:style-name="T69">sua</text:span></text:span><text:span text:style-name="Emphasis"><text:span text:style-name="T68"> </text:span></text:span><text:span text:style-name="Emphasis"><text:span text:style-name="T65">extensão</text:span></text:span><text:span text:style-name="Emphasis"><text:span text:style-name="T62">, </text:span></text:span><text:span text:style-name="Emphasis"><text:span text:style-name="T64">no </text:span></text:span><text:span text:style-name="Emphasis"><text:span text:style-name="T70">Loteamento </text:span></text:span><text:span text:style-name="Emphasis"><text:span text:style-name="T66">Kephas</text:span></text:span><text:span text:style-name="Emphasis"><text:span text:style-name="T65">, </text:span></text:span><text:span text:style-name="Emphasis"><text:span text:style-name="T71">no </text:span></text:span><text:span text:style-name="Emphasis"><text:span text:style-name="T70">Bairro São José</text:span></text:span><text:span text:style-name="T88">.</text:span></text:p>
      <text:p text:style-name="P14"><text:span text:style-name="T72"/></text:p>
      <text:p text:style-name="P6"><text:span text:style-name="T101">Novo Hamburgo</text:span><text:span text:style-name="T102">,</text:span><text:span text:style-name="Strong_20_Emphasis"><text:span text:style-name="T84"> </text:span></text:span><text:span text:style-name="Strong_20_Emphasis"><text:span text:style-name="T85">20</text:span></text:span><text:span text:style-name="Strong_20_Emphasis"><text:span text:style-name="T86"> de </text:span></text:span><text:span text:style-name="Strong_20_Emphasis"><text:span text:style-name="T87">fevereiro</text:span></text:span><text:span text:style-name="Strong_20_Emphasis"><text:span text:style-name="T86"> </text:span></text:span><text:span text:style-name="Strong_20_Emphasis"><text:span text:style-name="T84">de 202</text:span></text:span><text:span text:style-name="Strong_20_Emphasis"><text:span text:style-name="T87">4</text:span></text:span><text:span text:style-name="Strong_20_Emphasis"><text:span text:style-name="T84">.</text:span></text:span></text:p>
      <text:p text:style-name="P20"/>
      <text:p text:style-name="P21">Vereador <text:span text:style-name="T90">Enio Brizola</text:span></text:p>
      <text:p text:style-name="P9"/>
      <text:p text:style-name="P17"/>
      <text:p text:style-name="P12"/>
      <text:p text:style-name="P10"/>
      <text:p text:style-name="P18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91">R</text:span>edação conforme original do autor.</text:p>
      <text:p text:style-name="P11">/<text:span text:style-name="T98">P</text:span><text:span text:style-name="T96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2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59" meta:character-count="970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