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5ba0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c41e4f" officeooo:paragraph-rsid="00d7d4f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c9318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41e4f" officeooo:paragraph-rsid="00d7d4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41e4f" officeooo:paragraph-rsid="00d7d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c244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dcc3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60459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630ae7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d7d4fa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4b4921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d0accd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d5ba0d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4dd3c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17e8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c244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29235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60459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3ea58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d5ba0d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b4921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5ba0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0acc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d4fa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df3b3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a01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5ba0d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6ee45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" fo:letter-spacing="normal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5" style:family="text">
      <style:text-properties officeooo:rsid="000d545c"/>
    </style:style>
    <style:style style:name="T36" style:family="text">
      <style:text-properties officeooo:rsid="002610f0"/>
    </style:style>
    <style:style style:name="T37" style:family="text">
      <style:text-properties officeooo:rsid="0036b6bb"/>
    </style:style>
    <style:style style:name="T38" style:family="text">
      <style:text-properties officeooo:rsid="007fc347"/>
    </style:style>
    <style:style style:name="T39" style:family="text">
      <style:text-properties officeooo:rsid="009945ca"/>
    </style:style>
    <style:style style:name="T40" style:family="text">
      <style:text-properties officeooo:rsid="00d5ba0d"/>
    </style:style>
    <style:style style:name="T41" style:family="text">
      <style:text-properties officeooo:rsid="00d83853"/>
    </style:style>
    <style:style style:name="T42" style:family="text">
      <style:text-properties style:font-name="Nimbus Roman"/>
    </style:style>
    <style:style style:name="T4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e635e" style:font-size-asian="12pt" style:font-weight-asian="normal" style:font-size-complex="12pt" style:font-weight-complex="normal"/>
    </style:style>
    <style:style style:name="T45" style:family="text">
      <style:text-properties style:font-name="Nimbus Roman" fo:font-style="normal" style:font-style-asian="normal" style:font-style-complex="normal"/>
    </style:style>
    <style:style style:name="T46" style:family="text">
      <style:text-properties officeooo:rsid="00dbcc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39">Nº </text:span><text:span text:style-name="T46">369</text:span><text:span text:style-name="T39">/2</text:span>0<text:span text:style-name="T38">2</text:span><text:span text:style-name="T40">4</text:span></text:p>
      <text:p text:style-name="P6"><text:span text:style-name="T24">Reiteração do</text:span><text:span text:style-name="T25">s</text:span><text:span text:style-name="T24"> Pedido</text:span><text:span text:style-name="T25">s</text:span><text:span text:style-name="T24"> de Providências </text:span><text:span text:style-name="T26">nº</text:span><text:span text:style-name="T28">s</text:span><text:span text:style-name="T26"> </text:span><text:span text:style-name="T25"><text:s/>4708/2023, 3654/2023, 2925/2023 </text:span><text:span text:style-name="T27">e </text:span><text:span text:style-name="T25">694/2023</text:span><text:span text:style-name="T26">, que solicit</text:span><text:span text:style-name="T27">aram</text:span><text:span text:style-name="T26"> o </text:span><text:span text:style-name="T25">p</text:span><text:span text:style-name="Emphasis"><text:span text:style-name="T2">atrolamento e britagem </text:span></text:span><text:span text:style-name="Emphasis"><text:span text:style-name="T3">n</text:span></text:span><text:span text:style-name="Emphasis"><text:span text:style-name="T5">a Rua </text:span></text:span><text:span text:style-name="Emphasis"><text:span text:style-name="T6">da </text:span></text:span><text:span text:style-name="Emphasis"><text:span text:style-name="T7">Prosperidade</text:span></text:span><text:span text:style-name="Emphasis"><text:span text:style-name="T5">, em toda </text:span></text:span><text:span text:style-name="Emphasis"><text:span text:style-name="T8">a </text:span></text:span><text:span text:style-name="Emphasis"><text:span text:style-name="T9">sua</text:span></text:span><text:span text:style-name="Emphasis"><text:span text:style-name="T8"> </text:span></text:span><text:span text:style-name="Emphasis"><text:span text:style-name="T5">extensão</text:span></text:span><text:span text:style-name="Emphasis"><text:span text:style-name="T2">, </text:span></text:span><text:span text:style-name="Emphasis"><text:span text:style-name="T4">no </text:span></text:span><text:span text:style-name="Emphasis"><text:span text:style-name="T10">Loteamento </text:span></text:span><text:span text:style-name="Emphasis"><text:span text:style-name="T6">Kephas</text:span></text:span><text:span text:style-name="Emphasis"><text:span text:style-name="T5">, </text:span></text:span><text:span text:style-name="Emphasis"><text:span text:style-name="T11">no </text:span></text:span><text:span text:style-name="Emphasis"><text:span text:style-name="T10">Bairro São José</text:span></text:span><text:span text:style-name="T44">.</text:span></text:p>
      <text:p text:style-name="P9"><text:span text:style-name="T35">Solicita-se</text:span>, após os trâmites regimentais, <text:span text:style-name="T35">que seja enviada </text:span>cópia da presente proposição ao <text:span text:style-name="T35">Poder Executivo</text:span>, para que <text:span text:style-name="T35">realize as seguintes providências:</text:span></text:p>
      <text:p text:style-name="P12"/>
      <text:p text:style-name="P10"><text:span text:style-name="T34">Reiteração dos Pedidos de Providências nºs <text:s/>4708/2023, 3654/2023, 2925/2023 e 694/2023, que solicitaram o patrolamento e britagem na Rua da Prosperidade, em toda a sua extensão, no Loteamento Kephas, no Bairro São José.</text:span></text:p>
      <text:p text:style-name="P20"/>
      <text:p text:style-name="P21"/>
      <text:p text:style-name="P11"><text:span text:style-name="T42">Novo Hamburgo</text:span><text:span text:style-name="T43">,</text:span><text:span text:style-name="Strong_20_Emphasis"><text:span text:style-name="T29"> </text:span></text:span><text:span text:style-name="Strong_20_Emphasis"><text:span text:style-name="T30">20</text:span></text:span><text:span text:style-name="Strong_20_Emphasis"><text:span text:style-name="T31"> de </text:span></text:span><text:span text:style-name="Strong_20_Emphasis"><text:span text:style-name="T32">fevereiro </text:span></text:span><text:span text:style-name="Strong_20_Emphasis"><text:span text:style-name="T29">de 202</text:span></text:span><text:span text:style-name="Strong_20_Emphasis"><text:span text:style-name="T33">4</text:span></text:span><text:span text:style-name="Strong_20_Emphasis"><text:span text:style-name="T29">.</text:span></text:span></text:p>
      <text:p text:style-name="P13"/>
      <text:p text:style-name="P13"/>
      <text:p text:style-name="P13"/>
      <text:p text:style-name="P13"/>
      <text:p text:style-name="P14">Vereador <text:span text:style-name="T36">Enio Brizola</text:span></text:p>
      <text:p text:style-name="P15"/>
      <text:p text:style-name="P7"/>
      <text:p text:style-name="P18"/>
      <text:p text:style-name="P16"/>
      <text:p text:style-name="P8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37">R</text:span>edação conforme original do autor.</text:p>
      <text:p text:style-name="P17">/<text:span text:style-name="T41">LP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77" meta:character-count="1117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oao-souza0/tmp/.broffice.org/3/user/template/modelo-2012.ott" meta:date="2014-03-06T13:16:53"/>
  </office:meta>
</office:document-meta>
</file>