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999cm" fo:margin-right="0cm" fo:margin-top="1.499cm" fo:margin-bottom="1.499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0ca1f20" officeooo:paragraph-rsid="00b50495" style:font-size-asian="12pt" style:font-weight-asian="normal" style:font-size-complex="12pt" style:font-weight-complex="normal" loext:padding="0cm" loext:border="none"/>
    </style:style>
    <style:style style:name="P7" style:family="paragraph" style:parent-style-name="Standard" style:master-page-name="">
      <style:paragraph-properties fo:margin-left="8.999cm" fo:margin-right="0cm" fo:margin-top="1.499cm" fo:margin-bottom="1.499cm" style:contextual-spacing="true" fo:text-align="justify" style:justify-single-word="false" fo:text-indent="0cm" style:auto-text-indent="false" style:page-number="auto" style:writing-mode="page"/>
      <style:text-properties style:font-name="Nimbus Roman" officeooo:paragraph-rsid="00b50495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d08f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9baea8" officeooo:paragraph-rsid="00d08f6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d277d" officeooo:paragraph-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d277d" officeooo:paragraph-rsid="00cf0fc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51eb5a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51eb5a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a1f20" officeooo:paragraph-rsid="00d44c8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cf0fc3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officeooo:paragraph-rsid="00cf0fc3"/>
    </style:style>
    <style:style style:name="P17" style:family="paragraph" style:parent-style-name="Standard">
      <style:paragraph-properties fo:text-align="end" style:justify-single-word="false"/>
      <style:text-properties style:font-name="Nimbus Roman" fo:font-size="12pt" fo:font-weight="normal" officeooo:rsid="00c5c6c6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5c6c6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a1f20" officeooo:paragraph-rsid="00d44c8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officeooo:rsid="00d1be22"/>
    </style:style>
    <style:style style:name="T6" style:family="text">
      <style:text-properties officeooo:rsid="00d34bd8"/>
    </style:style>
    <style:style style:name="T7" style:family="text">
      <style:text-properties fo:font-size="12pt" fo:font-weight="normal" officeooo:rsid="009baea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901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7dc8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be2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d1be22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size="12pt" fo:font-weight="normal" officeooo:rsid="00baaac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63678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size="12pt" fo:font-weight="normal" officeooo:rsid="00d08f62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size="12pt" fo:font-weight="normal" officeooo:rsid="00ca1f20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size="12pt" fo:font-weight="normal" officeooo:rsid="00d44c83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d44c83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size="12pt" fo:font-weight="normal" officeooo:rsid="00d4582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d4582e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size="12pt" fo:font-weight="normal" officeooo:rsid="0051eb5a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1" style:family="text">
      <style:text-properties fo:font-size="12pt" fo:font-weight="normal" officeooo:rsid="00d1be2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2" style:family="text">
      <style:text-properties fo:font-size="12pt" fo:font-weight="normal" officeooo:rsid="00d1122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3" style:family="text">
      <style:text-properties fo:font-size="12pt" fo:font-weight="normal" officeooo: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4" style:family="text">
      <style:text-properties fo:font-size="12pt" fo:font-weight="normal" officeooo:rsid="00c63678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5" style:family="text">
      <style:text-properties fo:font-size="12pt" fo:font-weight="normal" officeooo:rsid="00748b8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6" style:family="text">
      <style:text-properties fo:font-size="12pt" fo:font-weight="normal" officeooo:rsid="00b50495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7" style:family="text">
      <style:text-properties fo:font-size="12pt" fo:font-weight="normal" officeooo:rsid="00d34bd8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8" style:family="text">
      <style:text-properties fo:font-size="12pt" fo:font-weight="normal" officeooo:rsid="00d44c8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9" style:family="text">
      <style:text-properties fo:font-size="12pt" fo:font-weight="normal" officeooo:rsid="00d4582e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30" style:family="text">
      <style:text-properties officeooo:rsid="00d458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3">Nº </text:span><text:span text:style-name="T30">397</text:span>/20<text:span text:style-name="T4">2</text:span><text:span text:style-name="T5">4</text:span></text:p>
      <text:p text:style-name="P7"><text:span text:style-name="T7">Recolhimento de </text:span><text:span text:style-name="T8">galhos</text:span><text:span text:style-name="T9"> </text:span><text:span text:style-name="T10">n</text:span><text:span text:style-name="T16">a EMEB Cecília Meireles,</text:span><text:span text:style-name="T12"> </text:span><text:span text:style-name="T18">localizada na</text:span><text:span text:style-name="T16"> Rua Barão do Rio Branco</text:span><text:span text:style-name="T13">, </text:span><text:span text:style-name="T14">n</text:span><text:span text:style-name="T19">º</text:span><text:span text:style-name="T11"> </text:span><text:span text:style-name="T17">665</text:span><text:span text:style-name="T15">, no Bairro </text:span><text:span text:style-name="T17">Operário.</text:span></text:p>
      <text:p text:style-name="P6"/>
      <text:p text:style-name="P6"/>
      <text:p text:style-name="P6"/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/>
      <text:p text:style-name="P14">Recolhimento de galhos, que estão desde novembro de 2023, na EMEB Cecília Meireles, localizada na Rua Barão do Rio Branco, nº 665, no Bairro Operário.</text:p>
      <text:p text:style-name="P14"/>
      <text:p text:style-name="P10"/>
      <text:p text:style-name="P15"><text:span text:style-name="T20">Novo Hamburgo, </text:span><text:span text:style-name="T27">2</text:span><text:span text:style-name="T29">1</text:span><text:span text:style-name="T22"> de fevereiro</text:span><text:span text:style-name="T23"> </text:span><text:span text:style-name="T24">de 202</text:span><text:span text:style-name="T21">4</text:span><text:span text:style-name="T24">.</text:span><text:span text:style-name="T23"> </text:span></text:p>
      <text:p text:style-name="P11"/>
      <text:p text:style-name="P11"/>
      <text:p text:style-name="P11"/>
      <text:p text:style-name="P11"/>
      <text:p text:style-name="P16"><text:span text:style-name="T25"><text:s/></text:span><text:span text:style-name="T26">Vereador </text:span><text:span text:style-name="T28">I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 text:c="19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6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55" meta:character-count="965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