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" svg:font-family="Lato, sans-serif"/>
    <style:font-face style:name="arial" svg:font-family="arial, sans-serif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fo:color="#00000a" loext:opacity="100%" style:font-name="Nimbus Roman" fo:font-size="12pt" fo:language="pt" fo:country="BR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16d802" officeooo:paragraph-rsid="0016d802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loext:opacity="100%" style:font-name="Nimbus Roman" fo:font-size="12pt" fo:language="pt" fo:country="BR" officeooo:rsid="001a7646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style:font-name="Nimbus Roman" style:font-name-complex="Arial1"/>
    </style:style>
    <style:style style:name="P7" style:family="paragraph" style:parent-style-name="Standard">
      <style:paragraph-properties fo:text-align="end" style:justify-single-word="false" fo:orphans="0" fo:widows="0" style:writing-mode="lr-tb"/>
      <style:text-properties style:font-name="Nimbus Roman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fo:font-variant="normal" fo:text-transform="none" fo:color="#6d6e72" loext:opacity="100%" style:font-name="Lato" fo:font-size="13.5pt" fo:letter-spacing="normal" fo:language="pt" fo:country="BR" fo:font-style="normal" fo:font-weight="normal" officeooo:rsid="0016d802" officeooo:paragraph-rsid="0016d802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a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" style:font-name-asian="Nimbus Roman No9 L1" style:font-name-complex="Nimbus Roman No9 L1" fo:hyphenate="false" fo:hyphenation-remain-char-count="2" fo:hyphenation-push-char-count="2" loext:hyphenation-no-caps="false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fo:color="#00000a" loext:opacity="100%" style:font-name="Nimbus Roman" fo:font-size="12pt" fo:language="pt" fo:country="BR" style:text-underline-style="none" fo:font-weight="normal" officeooo:paragraph-rsid="0036110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style:text-underline-style="none" fo:font-weight="normal" officeooo:rsid="003250f7" officeooo:paragraph-rsid="003250f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style:text-underline-style="none" fo:font-weight="normal" officeooo:rsid="0036110a" officeooo:paragraph-rsid="0036110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style:font-name-complex="Arial1"/>
    </style:style>
    <style:style style:name="P19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" fo:font-weight="normal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style:text-underline-style="none" fo:font-weight="normal" officeooo:rsid="003250f7" officeooo:paragraph-rsid="0036110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"/>
    </style:style>
    <style:style style:name="P23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16d802" officeooo:paragraph-rsid="0016d802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loext:opacity="100%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4" style:family="text">
      <style:text-properties fo:color="#00000a" loext:opacity="100%" fo:font-size="12pt" fo:language="pt" fo:country="BR" officeooo:rsid="0016d802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5" style:family="text">
      <style:text-properties fo:color="#00000a" loext:opacity="100%" fo:font-size="12pt" fo:language="pt" fo:country="BR" officeooo:rsid="003250f7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6" style:family="text">
      <style:text-properties fo:color="#00000a" loext:opacity="100%" fo:font-size="12pt" fo:language="pt" fo:country="BR" officeooo:rsid="0033557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7" style:family="text">
      <style:text-properties fo:color="#00000a" loext:opacity="100%" fo:font-size="12pt" fo:language="pt" fo:country="BR" officeooo:rsid="0036110a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8" style:family="text">
      <style:text-properties fo:color="#00000a" loext:opacity="100%" fo:font-size="12pt" fo:language="pt" fo:country="BR" officeooo:rsid="002429b6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" style:family="text">
      <style:text-properties officeooo:rsid="00191ae8"/>
    </style:style>
    <style:style style:name="T10" style:family="text">
      <style:text-properties officeooo:rsid="001ef9cb"/>
    </style:style>
    <style:style style:name="T11" style:family="text">
      <style:text-properties style:use-window-font-color="true" loext:opacity="0%" officeooo:rsid="007e6497" style:font-name-asian="Times New Roman" style:font-name-complex="Arial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font-weight="bold" officeooo:rsid="003250f7" style:font-weight-asian="bold" style:font-name-complex="Arial1" style:font-weight-complex="bold"/>
    </style:style>
    <style:style style:name="T14" style:family="text">
      <style:text-properties fo:font-weight="bold" officeooo:rsid="0037c5b0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officeooo:rsid="003250f7"/>
    </style:style>
    <style:style style:name="T17" style:family="text">
      <style:text-properties style:text-underline-style="none" fo:font-weight="normal" style:font-name-asian="Nimbus Roman No9 L1" style:font-weight-asian="normal" style:font-name-complex="Nimbus Roman No9 L1" style:language-complex="pt" style:country-complex="BR" style:font-weight-complex="normal"/>
    </style:style>
    <style:style style:name="T18" style:family="text">
      <style:text-properties style:text-underline-style="none" fo:font-weight="normal" officeooo:rsid="0036110a" style:font-name-asian="Nimbus Roman No9 L1" style:font-weight-asian="normal" style:font-name-complex="Nimbus Roman No9 L1" style:language-complex="pt" style:country-complex="BR" style:font-weight-complex="normal"/>
    </style:style>
    <style:style style:name="T19" style:family="text">
      <style:text-properties officeooo:rsid="00335575"/>
    </style:style>
    <style:style style:name="T20" style:family="text">
      <style:text-properties officeooo:rsid="0016d802"/>
    </style:style>
    <style:style style:name="T21" style:family="text">
      <style:text-properties officeooo:rsid="0036110a"/>
    </style:style>
    <style:style style:name="T22" style:family="text">
      <style:text-properties officeooo:rsid="0037c5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2">REQUERIMENTO Nº </text:span><text:span text:style-name="T14">204</text:span><text:span text:style-name="T12">/202</text:span><text:span text:style-name="T13">4</text:span></text:p>
      <text:p text:style-name="P19"><text:span text:style-name="T3">Parte do Expediente da Sessão Ordinária de </text:span><text:span text:style-name="T7">06</text:span><text:span text:style-name="T3"> de </text:span><text:span text:style-name="T7">novembro</text:span><text:span text:style-name="T3"> de 202</text:span><text:span text:style-name="T5">4</text:span><text:span text:style-name="T3"> </text:span><text:span text:style-name="T4">para</text:span><text:span text:style-name="T3"> homenage</text:span><text:span text:style-name="T4">ar</text:span><text:span text:style-name="T3"> os </text:span><text:span text:style-name="T7">2</text:span><text:span text:style-name="T6">5</text:span><text:span text:style-name="T3"> anos </text:span><text:span text:style-name="T5">da </text:span><text:span text:style-name="T7">Sicredi Pioneira – Agência de Novo Hamburgo.</text:span></text:p>
      <text:p text:style-name="P12"/>
      <text:p text:style-name="P15"><text:span text:style-name="T11">Requer-se à Mesa, após os trâmites regimentais</text:span>, que P<text:span text:style-name="T10">arte do Expediente da Sessão Ordinária de </text:span><text:span text:style-name="T21">06</text:span><text:span text:style-name="T10"> de </text:span><text:span text:style-name="T21">novembro</text:span><text:span text:style-name="T10"> de 202</text:span><text:span text:style-name="T16">4</text:span><text:span text:style-name="T10"> </text:span><text:span text:style-name="T22">seja destinada </text:span><text:span text:style-name="T20">para</text:span><text:span text:style-name="T10"> homenage</text:span><text:span text:style-name="T20">ar</text:span><text:span text:style-name="T10"> os </text:span><text:span text:style-name="T21">2</text:span><text:span text:style-name="T19">5</text:span><text:span text:style-name="T10"> anos </text:span><text:span text:style-name="T16">da </text:span><text:span text:style-name="T21">Sicredi Pioneira – Agência de Novo Hamburgo.</text:span></text:p>
      <text:p text:style-name="P13"/>
      <text:p text:style-name="P13"/>
      <text:p text:style-name="P14">Novo Hamburgo, <text:span text:style-name="T21">2</text:span><text:span text:style-name="T22">1</text:span> de <text:span text:style-name="T19">fevereiro</text:span> de 202<text:span text:style-name="T16">4</text:span><text:span text:style-name="T9">.</text:span></text:p>
      <text:p text:style-name="P20"><text:tab/><text:tab/><text:tab/><text:tab/><text:tab/><text:tab/><text:tab/><text:tab/><text:tab/></text:p>
      <text:p text:style-name="P18"/>
      <text:p text:style-name="P6"/>
      <text:p text:style-name="P7"><text:span text:style-name="T15"><text:tab/><text:tab/><text:tab/><text:tab/><text:tab/><text:tab/> Vereador </text:span><text:span text:style-name="T8">Felipe Kuhn Braun</text:span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1"><text:span text:style-name="T18"/></text:p>
      <text:p text:style-name="P4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22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" svg:font-family="Lato, sans-serif"/>
    <style:font-face style:name="arial" svg:font-family="arial, sans-serif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meta:print-date>2021-04-07T13:22:15</meta:print-date>
    <dc:date>2024-02-21T11:24:23.839255452</dc:date>
    <meta:editing-cycles>26</meta:editing-cycles>
    <dc:title>PEDIDO DE PROVIDÊNCIAS</dc:title>
    <meta:editing-duration>PT1H24M42S</meta:editing-duration>
    <meta:generator>LibreOffice/7.0.4.2$Linux_X86_64 LibreOffice_project/00$Build-2</meta:generator>
    <meta:document-statistic meta:table-count="0" meta:image-count="1" meta:object-count="0" meta:page-count="1" meta:paragraph-count="14" meta:word-count="148" meta:character-count="887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