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d72eb5" officeooo:paragraph-rsid="00d72eb5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0e4271b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0e89d9c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paragraph-rsid="00d2d6e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04c59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1fc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e5ca02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e5ca02" officeooo:paragraph-rsid="00e5c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d2d6e9" officeooo:paragraph-rsid="00e5c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d2d6e9" officeooo:paragraph-rsid="00e5c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loext:opacity="0%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ea79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d2d6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ff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427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5c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2a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e81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e89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ec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d64174"/>
    </style:style>
    <style:style style:name="T23" style:family="text">
      <style:text-properties officeooo:rsid="00e4271b"/>
    </style:style>
    <style:style style:name="T24" style:family="text">
      <style:text-properties officeooo:rsid="00e5ca02"/>
    </style:style>
    <style:style style:name="T25" style:family="text">
      <style:text-properties officeooo:rsid="00e89d9c"/>
    </style:style>
    <style:style style:name="T26" style:family="text">
      <style:text-properties officeooo:rsid="00ea79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2">º </text:span><text:span text:style-name="T26">205</text:span>/20<text:span text:style-name="T23">2</text:span><text:span text:style-name="T25">4</text:span></text:p>
      <text:p text:style-name="P10"><text:span text:style-name="T4">Voto de Congratulações </text:span><text:span text:style-name="T5">à </text:span><text:span text:style-name="T6">empresa</text:span><text:span text:style-name="T10"> </text:span><text:span text:style-name="T8">Ruberloss Indústria de Artefatos de Borracha Ltda.</text:span><text:span text:style-name="T7"> </text:span><text:span text:style-name="T11">p</text:span><text:span text:style-name="T5">ela passagem de seus</text:span><text:span text:style-name="T12"> </text:span><text:span text:style-name="T13">1</text:span><text:span text:style-name="T18">8</text:span><text:span text:style-name="T14"> </text:span><text:span text:style-name="T5">anos de fundação.</text:span></text:p>
      <text:p text:style-name="P13"><text:span text:style-name="T4">Considerando </text:span><text:span text:style-name="T5">que é mérito de muitos a existência desta </text:span><text:span text:style-name="T19">empresa</text:span><text:span text:style-name="T5"> em nosso </text:span><text:span text:style-name="T15">m</text:span><text:span text:style-name="T5">unicípio, queremos estender a todos que perseveraram e deram parte de sua vida profissional para manter viva a finalidade deste estabelecimento, a nossa profunda admiração e consideração</text:span><text:span text:style-name="T4">.</text:span></text:p>
      <text:p text:style-name="P14"/>
      <text:p text:style-name="P13"><text:span text:style-name="T19">Dessa forma</text:span><text:span text:style-name="T15">, requer-se que seja consignado em Ata Voto de Congratulações </text:span><text:span text:style-name="T20">à </text:span><text:span text:style-name="T8">Ruberloss Indústria de Artefatos de Borracha Ltda. e seja oficiado à</text:span><text:span text:style-name="T17"> </text:span><text:span text:style-name="T8">homenageada, com as congratulações em nome desta Casa Legislativa.</text:span></text:p>
      <text:p text:style-name="P15"/>
      <text:p text:style-name="P15"/>
      <text:p text:style-name="P13"><text:span text:style-name="T4">Novo Hamburgo, </text:span><text:span text:style-name="T18">21</text:span><text:span text:style-name="T13"> </text:span><text:span text:style-name="T9">de fevereiro</text:span><text:span text:style-name="T4"> de 20</text:span><text:span text:style-name="T13">2</text:span><text:span text:style-name="T18">4</text:span><text:span text:style-name="T16">.</text:span></text:p>
      <text:p text:style-name="P11"/>
      <text:p text:style-name="P11"/>
      <text:p text:style-name="P11"/>
      <text:p text:style-name="P12"><text:span text:style-name="T1"><text:s text:c="84"/></text:span>Vereador <text:span text:style-name="T23">Darlan Oliveira</text:span></text:p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24">o</text:span> autor.</text:p>
      <text:p text:style-name="P8"><text:span text:style-name="T2">/</text:span><text:span text:style-name="T3">LPP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d72eb5" officeooo:paragraph-rsid="00d72eb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0" meta:character-count="1202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tmp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