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center" style:justify-single-word="false" fo:text-indent="0cm" style:auto-text-indent="false" fo:background-color="transparent"/>
      <style:text-properties style:font-name="Nimbus Roman" fo:font-size="12pt" fo:font-weight="normal" officeooo:rsid="00ea621e" officeooo:paragraph-rsid="00d6067e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end" style:justify-single-word="false" fo:text-indent="0cm" style:auto-text-indent="false" fo:background-color="transparent"/>
      <style:text-properties style:font-name="Nimbus Roman" officeooo:paragraph-rsid="00f67a31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start" style:justify-single-word="false" fo:text-indent="0cm" style:auto-text-indent="false" fo:background-color="transparent"/>
      <style:text-properties style:font-name="Nimbus Roman" officeooo:paragraph-rsid="00f67a31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style:page-number="auto"/>
      <style:text-properties style:font-name="Nimbus Roman" officeooo:paragraph-rsid="005e6769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Nimbus Roman" fo:font-size="12pt" fo:font-weight="normal" officeooo:rsid="00f7d8a6" officeooo:paragraph-rsid="0102d18b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font-name="Nimbus Roman" fo:font-size="12pt" fo:font-weight="normal" officeooo:rsid="00f7d8a6" officeooo:paragraph-rsid="0102d18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font-name="Nimbus Roman" fo:font-size="12pt" fo:font-weight="normal" officeooo:rsid="00ea621e" officeooo:paragraph-rsid="00ea621e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/>
      <style:text-properties style:font-name="Nimbus Roman" officeooo:paragraph-rsid="00de1877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officeooo:rsid="00de1877" officeooo:paragraph-rsid="00b976af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5e6769" officeooo:paragraph-rsid="00e2f05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e1877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b976af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6067e" officeooo:paragraph-rsid="00de18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97f1e6"/>
    </style:style>
    <style:style style:name="T3" style:family="text">
      <style:text-properties style:use-window-font-color="true" loext:opacity="0%" fo:language="pt" fo:country="BR" officeooo:rsid="00b1ffb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c9201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cb40c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e160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cb4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e160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etter-spacing="0.002cm" fo:language="pt" fo:country="BR" fo:font-weight="normal" officeooo:rsid="00cb4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etter-spacing="0.023cm" fo:language="pt" fo:country="BR" fo:font-weight="normal" officeooo:rsid="00cb4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etter-spacing="0.023cm" fo:language="pt" fo:country="BR" fo:font-weight="normal" officeooo:rsid="00ea6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etter-spacing="0.025cm" fo:language="pt" fo:country="BR" fo:font-weight="normal" officeooo:rsid="00cb4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etter-spacing="0.025cm" fo:language="pt" fo:country="BR" fo:font-weight="normal" officeooo:rsid="00ea6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letter-spacing="0.002cm" fo:language="pt" fo:country="BR" officeooo:rsid="00cb40c0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loext:opacity="0%" fo:letter-spacing="0.023cm" fo:language="pt" fo:country="BR" officeooo:rsid="00cb40c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loext:opacity="0%" fo:letter-spacing="0.023cm" fo:language="pt" fo:country="BR" officeooo:rsid="00ea621e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loext:opacity="0%" fo:letter-spacing="0.025cm" fo:language="pt" fo:country="BR" officeooo:rsid="00cb40c0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loext:opacity="0%" fo:letter-spacing="0.025cm" fo:language="pt" fo:country="BR" officeooo:rsid="00ea621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fo:font-size="12pt" fo:language="pt" fo:country="BR" fo:font-weight="normal" officeooo:rsid="00cb4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e160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etter-spacing="0.002cm" fo:language="pt" fo:country="BR" fo:font-weight="normal" officeooo:rsid="00cb4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etter-spacing="0.023cm" fo:language="pt" fo:country="BR" fo:font-weight="normal" officeooo:rsid="00cb4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etter-spacing="0.023cm" fo:language="pt" fo:country="BR" fo:font-weight="normal" officeooo:rsid="00ea6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etter-spacing="0.025cm" fo:language="pt" fo:country="BR" fo:font-weight="normal" officeooo:rsid="00cb40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etter-spacing="0.025cm" fo:language="pt" fo:country="BR" fo:font-weight="normal" officeooo:rsid="00ea6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officeooo:rsid="00b435fb"/>
    </style:style>
    <style:style style:name="T27" style:family="text">
      <style:text-properties style:font-name="Nimbus Roman No9 L1" fo:font-size="12pt" fo:font-weight="normal" officeooo:rsid="001b4862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b435fb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97f1e6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de1877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40fd59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16a147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style:font-size-asian="12pt" style:font-size-complex="12pt"/>
    </style:style>
    <style:style style:name="T34" style:family="text">
      <style:text-properties style:font-name="Nimbus Roman No9 L1" fo:font-size="12pt" officeooo:rsid="00de1877" style:font-size-asian="12pt" style:font-size-complex="12pt"/>
    </style:style>
    <style:style style:name="T35" style:family="text">
      <style:text-properties style:font-name="Nimbus Roman No9 L1" fo:font-size="12pt" officeooo:rsid="00f7d8a6" style:font-size-asian="12pt" style:font-size-complex="12pt"/>
    </style:style>
    <style:style style:name="T36" style:family="text">
      <style:text-properties style:font-name="Nimbus Roman No9 L1" fo:font-size="12pt" officeooo:rsid="00f8dafb" style:font-size-asian="12pt" style:font-size-complex="12pt"/>
    </style:style>
    <style:style style:name="T37" style:family="text">
      <style:text-properties style:font-name="Nimbus Roman No9 L1" fo:font-size="12pt" officeooo:rsid="00fe8a78" style:font-size-asian="12pt" style:font-size-complex="12pt"/>
    </style:style>
    <style:style style:name="T38" style:family="text">
      <style:text-properties style:font-name="Nimbus Roman No9 L1" fo:font-size="12pt" fo:font-weight="bold" officeooo:rsid="005e6769" style:font-size-asian="12pt" style:font-weight-asian="bold" style:font-size-complex="12pt" style:font-weight-complex="bold"/>
    </style:style>
    <style:style style:name="T39" style:family="text">
      <style:text-properties style:font-name="Nimbus Roman No9 L1" fo:font-size="12pt" fo:font-weight="bold" officeooo:rsid="00bee309" style:font-size-asian="12pt" style:font-weight-asian="bold" style:font-size-complex="12pt" style:font-weight-complex="bold"/>
    </style:style>
    <style:style style:name="T40" style:family="text">
      <style:text-properties style:font-name="Nimbus Roman No9 L1" fo:font-size="12pt" fo:font-weight="bold" officeooo:rsid="00fe8a78" style:font-size-asian="12pt" style:font-weight-asian="bold" style:font-size-complex="12pt" style:font-weight-complex="bold"/>
    </style:style>
    <style:style style:name="T41" style:family="text">
      <style:text-properties style:font-name="Nimbus Roman No9 L1" fo:font-size="12pt" fo:font-weight="bold" officeooo:rsid="01007c07" style:font-size-asian="12pt" style:font-weight-asian="bold" style:font-size-complex="12pt" style:font-weight-complex="bold"/>
    </style:style>
    <style:style style:name="T42" style:family="text">
      <style:text-properties fo:font-variant="normal" fo:text-transform="none" style:use-window-font-color="true" loext:opacity="0%" style:font-name="Nimbus Roman No9 L" fo:letter-spacing="normal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fo:font-variant="normal" fo:text-transform="none" style:use-window-font-color="true" loext:opacity="0%" style:font-name="Nimbus Roman No9 L" fo:letter-spacing="normal" fo:language="pt" fo:country="BR" fo:font-style="normal" officeooo:rsid="00e2f05b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fo:font-variant="normal" fo:text-transform="none" style:use-window-font-color="true" loext:opacity="0%" style:font-name="Nimbus Roman No9 L" fo:letter-spacing="normal" fo:language="pt" fo:country="BR" fo:font-style="normal" officeooo:rsid="00ea621e" style:font-name-asian="Times New Roman" style:language-asian="pt" style:country-asian="BR" style:font-name-complex="Times New Roman" style:language-complex="pt" style:country-complex="BR"/>
    </style:style>
    <style:style style:name="T45" style:family="text">
      <style:text-properties fo:font-variant="normal" fo:text-transform="none" style:use-window-font-color="true" loext:opacity="0%" style:font-name="Nimbus Roman No9 L" fo:letter-spacing="0.025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46" style:family="text">
      <style:text-properties fo:font-variant="normal" fo:text-transform="none" style:use-window-font-color="true" loext:opacity="0%" style:font-name="Nimbus Roman No9 L" fo:letter-spacing="0.023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47" style:family="text">
      <style:text-properties fo:font-variant="normal" fo:text-transform="none" style:use-window-font-color="true" loext:opacity="0%" style:font-name="Nimbus Roman No9 L" fo:letter-spacing="-0.099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48" style:family="text">
      <style:text-properties fo:font-variant="normal" fo:text-transform="none" style:use-window-font-color="true" loext:opacity="0%" style:font-name="Nimbus Roman No9 L" fo:letter-spacing="0.002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49" style:family="text">
      <style:text-properties fo:font-variant="normal" fo:text-transform="none" style:use-window-font-color="true" loext:opacity="0%" style:font-name="Nimbus Roman No9 L" fo:letter-spacing="0.002cm" fo:language="pt" fo:country="BR" fo:font-style="normal" officeooo:rsid="00de1877" style:font-name-asian="Times New Roman" style:language-asian="pt" style:country-asian="BR" style:font-name-complex="Times New Roman" style:language-complex="pt" style:country-complex="BR"/>
    </style:style>
    <style:style style:name="T50" style:family="text">
      <style:text-properties fo:font-variant="normal" fo:text-transform="none" style:use-window-font-color="true" loext:opacity="0%" style:font-name="Nimbus Roman No9 L" fo:letter-spacing="0.002cm" fo:language="pt" fo:country="BR" fo:font-style="normal" officeooo:rsid="00e2f05b" style:font-name-asian="Times New Roman" style:language-asian="pt" style:country-asian="BR" style:font-name-complex="Times New Roman" style:language-complex="pt" style:country-complex="BR"/>
    </style:style>
    <style:style style:name="T51" style:family="text">
      <style:text-properties fo:font-variant="normal" fo:text-transform="none" style:use-window-font-color="true" loext:opacity="0%" style:font-name="Nimbus Roman No9 L" fo:letter-spacing="0.026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52" style:family="text">
      <style:text-properties fo:font-variant="normal" fo:text-transform="none" style:use-window-font-color="true" loext:opacity="0%" style:font-name="Nimbus Roman No9 L" fo:letter-spacing="0.028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53" style:family="text">
      <style:text-properties fo:font-variant="normal" fo:text-transform="none" style:use-window-font-color="true" loext:opacity="0%" style:font-name="Nimbus Roman No9 L" fo:letter-spacing="0.03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54" style:family="text">
      <style:text-properties fo:font-variant="normal" fo:text-transform="none" style:use-window-font-color="true" loext:opacity="0%" style:font-name="Nimbus Roman No9 L" fo:letter-spacing="0.032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55" style:family="text">
      <style:text-properties fo:font-variant="normal" fo:text-transform="none" style:use-window-font-color="true" loext:opacity="0%" style:font-name="Nimbus Roman No9 L" fo:letter-spacing="0.019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56" style:family="text">
      <style:text-properties fo:font-variant="normal" fo:text-transform="none" style:use-window-font-color="true" loext:opacity="0%" style:font-name="Nimbus Roman No9 L" fo:letter-spacing="0.019cm" fo:language="pt" fo:country="BR" fo:font-style="normal" officeooo:rsid="00de1877" style:font-name-asian="Times New Roman" style:language-asian="pt" style:country-asian="BR" style:font-name-complex="Times New Roman" style:language-complex="pt" style:country-complex="BR"/>
    </style:style>
    <style:style style:name="T57" style:family="text">
      <style:text-properties fo:font-variant="normal" fo:text-transform="none" style:use-window-font-color="true" loext:opacity="0%" style:font-name="Nimbus Roman No9 L" fo:letter-spacing="0.021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58" style:family="text">
      <style:text-properties fo:font-variant="normal" fo:text-transform="none" style:use-window-font-color="true" loext:opacity="0%" style:font-name="Nimbus Roman No9 L" fo:letter-spacing="0.104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59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d606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e2f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e55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ea6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fo:font-variant="normal" fo:text-transform="none" style:use-window-font-color="true" loext:opacity="0%" style:font-name="Nimbus Roman No9 L" fo:font-size="12pt" fo:letter-spacing="0.002cm" fo:language="pt" fo:country="BR" fo:font-style="normal" fo:font-weight="normal" officeooo:rsid="00d606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fo:font-variant="normal" fo:text-transform="none" style:use-window-font-color="true" loext:opacity="0%" style:font-name="Nimbus Roman No9 L" fo:font-size="12pt" fo:letter-spacing="0.021cm" fo:language="pt" fo:country="BR" fo:font-style="normal" fo:font-weight="normal" officeooo:rsid="00d606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fo:font-variant="normal" fo:text-transform="none" style:use-window-font-color="true" loext:opacity="0%" style:font-name="Nimbus Roman No9 L" fo:font-size="12pt" fo:letter-spacing="0.023cm" fo:language="pt" fo:country="BR" fo:font-style="normal" fo:font-weight="normal" officeooo:rsid="00d606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fo:font-variant="normal" fo:text-transform="none" style:use-window-font-color="true" loext:opacity="0%" fo:letter-spacing="normal" fo:language="pt" fo:country="BR" fo:font-style="normal" officeooo:rsid="00e2f05b" style:font-name-asian="Times New Roman" style:language-asian="pt" style:country-asian="BR" style:font-name-complex="Times New Roman" style:language-complex="pt" style:country-complex="BR"/>
    </style:style>
    <style:style style:name="T67" style:family="text">
      <style:text-properties fo:font-variant="normal" fo:text-transform="none" style:use-window-font-color="true" loext:opacity="0%" fo:letter-spacing="normal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68" style:family="text">
      <style:text-properties fo:font-variant="normal" fo:text-transform="none" style:use-window-font-color="true" loext:opacity="0%" fo:letter-spacing="normal" fo:language="pt" fo:country="BR" fo:font-style="normal" officeooo:rsid="00ea621e" style:font-name-asian="Times New Roman" style:language-asian="pt" style:country-asian="BR" style:font-name-complex="Times New Roman" style:language-complex="pt" style:country-complex="BR"/>
    </style:style>
    <style:style style:name="T69" style:family="text">
      <style:text-properties fo:font-variant="normal" fo:text-transform="none" style:use-window-font-color="true" loext:opacity="0%" fo:letter-spacing="0.002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70" style:family="text">
      <style:text-properties fo:font-variant="normal" fo:text-transform="none" style:use-window-font-color="true" loext:opacity="0%" fo:letter-spacing="0.002cm" fo:language="pt" fo:country="BR" fo:font-style="normal" officeooo:rsid="00e2f05b" style:font-name-asian="Times New Roman" style:language-asian="pt" style:country-asian="BR" style:font-name-complex="Times New Roman" style:language-complex="pt" style:country-complex="BR"/>
    </style:style>
    <style:style style:name="T71" style:family="text">
      <style:text-properties fo:font-variant="normal" fo:text-transform="none" style:use-window-font-color="true" loext:opacity="0%" fo:letter-spacing="0.002cm" fo:language="pt" fo:country="BR" fo:font-style="normal" officeooo:rsid="00de1877" style:font-name-asian="Times New Roman" style:language-asian="pt" style:country-asian="BR" style:font-name-complex="Times New Roman" style:language-complex="pt" style:country-complex="BR"/>
    </style:style>
    <style:style style:name="T72" style:family="text">
      <style:text-properties fo:font-variant="normal" fo:text-transform="none" style:use-window-font-color="true" loext:opacity="0%" fo:letter-spacing="0.026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73" style:family="text">
      <style:text-properties fo:font-variant="normal" fo:text-transform="none" style:use-window-font-color="true" loext:opacity="0%" fo:letter-spacing="0.028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74" style:family="text">
      <style:text-properties fo:font-variant="normal" fo:text-transform="none" style:use-window-font-color="true" loext:opacity="0%" fo:letter-spacing="0.025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75" style:family="text">
      <style:text-properties fo:font-variant="normal" fo:text-transform="none" style:use-window-font-color="true" loext:opacity="0%" fo:letter-spacing="0.03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76" style:family="text">
      <style:text-properties fo:font-variant="normal" fo:text-transform="none" style:use-window-font-color="true" loext:opacity="0%" fo:letter-spacing="0.032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77" style:family="text">
      <style:text-properties fo:font-variant="normal" fo:text-transform="none" style:use-window-font-color="true" loext:opacity="0%" fo:letter-spacing="0.019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78" style:family="text">
      <style:text-properties fo:font-variant="normal" fo:text-transform="none" style:use-window-font-color="true" loext:opacity="0%" fo:letter-spacing="0.019cm" fo:language="pt" fo:country="BR" fo:font-style="normal" officeooo:rsid="00de1877" style:font-name-asian="Times New Roman" style:language-asian="pt" style:country-asian="BR" style:font-name-complex="Times New Roman" style:language-complex="pt" style:country-complex="BR"/>
    </style:style>
    <style:style style:name="T79" style:family="text">
      <style:text-properties fo:font-variant="normal" fo:text-transform="none" style:use-window-font-color="true" loext:opacity="0%" fo:letter-spacing="0.021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80" style:family="text">
      <style:text-properties fo:font-variant="normal" fo:text-transform="none" style:use-window-font-color="true" loext:opacity="0%" fo:letter-spacing="0.023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81" style:family="text">
      <style:text-properties fo:font-variant="normal" fo:text-transform="none" style:use-window-font-color="true" loext:opacity="0%" fo:letter-spacing="0.104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82" style:family="text">
      <style:text-properties fo:font-variant="normal" fo:text-transform="none" style:use-window-font-color="true" loext:opacity="0%" fo:letter-spacing="-0.099cm" fo:language="pt" fo:country="BR" fo:font-style="normal" officeooo:rsid="00d6067e" style:font-name-asian="Times New Roman" style:language-asian="pt" style:country-asian="BR" style:font-name-complex="Times New Roman" style:language-complex="pt" style:country-complex="BR"/>
    </style:style>
    <style:style style:name="T8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d606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e2f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ea62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e55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7" style:family="text">
      <style:text-properties fo:font-variant="normal" fo:text-transform="none" style:use-window-font-color="true" loext:opacity="0%" fo:font-size="12pt" fo:letter-spacing="0.002cm" fo:language="pt" fo:country="BR" fo:font-style="normal" fo:font-weight="normal" officeooo:rsid="00d606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8" style:family="text">
      <style:text-properties fo:font-variant="normal" fo:text-transform="none" style:use-window-font-color="true" loext:opacity="0%" fo:font-size="12pt" fo:letter-spacing="0.021cm" fo:language="pt" fo:country="BR" fo:font-style="normal" fo:font-weight="normal" officeooo:rsid="00d606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9" style:family="text">
      <style:text-properties fo:font-variant="normal" fo:text-transform="none" style:use-window-font-color="true" loext:opacity="0%" fo:font-size="12pt" fo:letter-spacing="0.023cm" fo:language="pt" fo:country="BR" fo:font-style="normal" fo:font-weight="normal" officeooo:rsid="00d606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0" style:family="text">
      <style:text-properties officeooo:rsid="00eb8a6a"/>
    </style:style>
    <style:style style:name="T91" style:family="text">
      <style:text-properties officeooo:rsid="00fa73fa"/>
    </style:style>
    <style:style style:name="T92" style:family="text">
      <style:text-properties officeooo:rsid="00fc0d5d"/>
    </style:style>
    <style:style style:name="T93" style:family="text">
      <style:text-properties officeooo:rsid="00fe8a78"/>
    </style:style>
    <style:style style:name="T94" style:family="text">
      <style:text-properties officeooo:rsid="0100aeac"/>
    </style:style>
    <style:style style:name="T95" style:family="text">
      <style:text-properties fo:font-size="12pt" fo:font-weight="bold" officeooo:rsid="005e6769" style:font-size-asian="12pt" style:font-weight-asian="bold" style:font-size-complex="12pt" style:font-weight-complex="bold"/>
    </style:style>
    <style:style style:name="T96" style:family="text">
      <style:text-properties fo:font-size="12pt" fo:font-weight="bold" officeooo:rsid="01007c07" style:font-size-asian="12pt" style:font-weight-asian="bold" style:font-size-complex="12pt" style:font-weight-complex="bold"/>
    </style:style>
    <style:style style:name="T97" style:family="text">
      <style:text-properties fo:font-size="12pt" fo:font-weight="bold" officeooo:rsid="00bee309" style:font-size-asian="12pt" style:font-weight-asian="bold" style:font-size-complex="12pt" style:font-weight-complex="bold"/>
    </style:style>
    <style:style style:name="T98" style:family="text">
      <style:text-properties fo:font-size="12pt" fo:font-weight="bold" officeooo:rsid="00fe8a78" style:font-size-asian="12pt" style:font-weight-asian="bold" style:font-size-complex="12pt" style:font-weight-complex="bold"/>
    </style:style>
    <style:style style:name="T99" style:family="text">
      <style:text-properties fo:font-size="12pt" fo:font-weight="normal" officeooo:rsid="00b435fb" style:font-size-asian="12pt" style:font-weight-asian="normal" style:font-size-complex="12pt" style:font-weight-complex="normal"/>
    </style:style>
    <style:style style:name="T100" style:family="text">
      <style:text-properties fo:font-size="12pt" fo:font-weight="normal" officeooo:rsid="0097f1e6" style:font-size-asian="12pt" style:font-weight-asian="normal" style:font-size-complex="12pt" style:font-weight-complex="normal"/>
    </style:style>
    <style:style style:name="T101" style:family="text">
      <style:text-properties fo:font-size="12pt" fo:font-weight="normal" officeooo:rsid="001b4862" style:font-size-asian="12pt" style:font-weight-asian="normal" style:font-size-complex="12pt" style:font-weight-complex="normal"/>
    </style:style>
    <style:style style:name="T102" style:family="text">
      <style:text-properties fo:font-size="12pt" fo:font-weight="normal" officeooo:rsid="00de1877" style:font-size-asian="12pt" style:font-weight-asian="normal" style:font-size-complex="12pt" style:font-weight-complex="normal"/>
    </style:style>
    <style:style style:name="T103" style:family="text">
      <style:text-properties fo:font-size="12pt" fo:font-weight="normal" officeooo:rsid="0040fd59" style:font-size-asian="12pt" style:font-weight-asian="normal" style:font-size-complex="12pt" style:font-weight-complex="normal"/>
    </style:style>
    <style:style style:name="T104" style:family="text">
      <style:text-properties fo:font-size="12pt" fo:font-weight="normal" officeooo:rsid="0016a147" style:font-size-asian="12pt" style:font-weight-asian="normal" style:font-size-complex="12pt" style:font-weight-complex="normal"/>
    </style:style>
    <style:style style:name="T105" style:family="text">
      <style:text-properties fo:font-size="12pt" style:font-size-asian="12pt" style:font-size-complex="12pt"/>
    </style:style>
    <style:style style:name="T106" style:family="text">
      <style:text-properties fo:font-size="12pt" officeooo:rsid="00fe8a78" style:font-size-asian="12pt" style:font-size-complex="12pt"/>
    </style:style>
    <style:style style:name="T107" style:family="text">
      <style:text-properties fo:font-size="12pt" officeooo:rsid="00f8dafb" style:font-size-asian="12pt" style:font-size-complex="12pt"/>
    </style:style>
    <style:style style:name="T108" style:family="text">
      <style:text-properties fo:font-size="12pt" officeooo:rsid="00de1877" style:font-size-asian="12pt" style:font-size-complex="12pt"/>
    </style:style>
    <style:style style:name="T109" style:family="text">
      <style:text-properties fo:font-size="12pt" officeooo:rsid="00f7d8a6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95">REQUERIMENTO Nº </text:span><text:span text:style-name="T96">215</text:span><text:span text:style-name="T95">/20</text:span><text:span text:style-name="T97">2</text:span><text:span text:style-name="T98">4</text:span></text:p>
      <text:p text:style-name="P14"><text:span text:style-name="T99">C</text:span><text:span text:style-name="T100">riação de uma </text:span><text:span text:style-name="T19">Comissão Especial para debater, </text:span><text:span text:style-name="T20">a</text:span><text:span text:style-name="T19">companhar e sugerir projetos relacionados</text:span><text:span text:style-name="T21"> </text:span><text:span text:style-name="T19">à</text:span><text:span text:style-name="T22"> </text:span><text:span text:style-name="T23">d</text:span><text:span text:style-name="T19">ependência</text:span><text:span text:style-name="T24"> </text:span><text:span text:style-name="T25">q</text:span><text:span text:style-name="T19">uímica.</text:span></text:p>
      <text:p text:style-name="P16"><text:span text:style-name="T26">Requer-se</text:span>, após os trâmites regimentais, a criação <text:span text:style-name="T2">de uma </text:span><text:span text:style-name="T5">Comissão Especial para debater, </text:span><text:span text:style-name="T6">a</text:span><text:span text:style-name="T5">companhar e sugerir projetos relacionados</text:span><text:span text:style-name="T14"> </text:span><text:span text:style-name="T5">à</text:span><text:span text:style-name="T15"> </text:span><text:span text:style-name="T16">d</text:span><text:span text:style-name="T5">ependência</text:span><text:span text:style-name="T17"> </text:span><text:span text:style-name="T18">q</text:span><text:span text:style-name="T5">uímica em Novo Hamburgo</text:span><text:span text:style-name="T4">.</text:span><text:span text:style-name="T3"> </text:span></text:p>
      <text:p text:style-name="P16"><text:span text:style-name="T3"/></text:p>
      <text:p text:style-name="P16"><text:span text:style-name="T66">P</text:span><text:span text:style-name="T67">ara</text:span><text:span text:style-name="T69"> </text:span><text:span text:style-name="T72">contribuir</text:span><text:span text:style-name="T73"> </text:span><text:span text:style-name="T67">no</text:span><text:span text:style-name="T69"> </text:span><text:span text:style-name="T74">debate</text:span><text:span text:style-name="T72"> </text:span><text:span text:style-name="T74">público,</text:span><text:span text:style-name="T72"> </text:span><text:span text:style-name="T67">a</text:span><text:span text:style-name="T69"> </text:span><text:span text:style-name="T74">Câmara</text:span><text:span text:style-name="T72"> </text:span><text:span text:style-name="T75">de</text:span><text:span text:style-name="T76"> </text:span><text:span text:style-name="T77">Vereadores</text:span><text:span text:style-name="T79"> </text:span><text:span text:style-name="T77">precisa </text:span><text:span text:style-name="T78">o</text:span><text:span text:style-name="T80">uvir</text:span><text:span text:style-name="T74"> </text:span><text:span text:style-name="T67">especialistas,</text:span><text:span text:style-name="T69"> </text:span><text:span text:style-name="T70">o</text:span><text:span text:style-name="T67">rganizações</text:span><text:span text:style-name="T69"> </text:span><text:span text:style-name="T71">n</text:span><text:span text:style-name="T67">ão</text:span><text:span text:style-name="T69"> </text:span><text:span text:style-name="T71">g</text:span><text:span text:style-name="T67">overnamentais,</text:span><text:span text:style-name="T69"> </text:span><text:span text:style-name="T67">familiares</text:span><text:span text:style-name="T69"> </text:span><text:span text:style-name="T67">e</text:span><text:span text:style-name="T69"> </text:span><text:span text:style-name="T67">agentes</text:span><text:span text:style-name="T69"> </text:span><text:span text:style-name="T67">públicos,</text:span><text:span text:style-name="T69"> </text:span><text:span text:style-name="T67">para</text:span><text:span text:style-name="T81"> </text:span><text:span text:style-name="T67">traçar</text:span><text:span text:style-name="T81"> </text:span><text:span text:style-name="T67">uma</text:span><text:span text:style-name="T82"> </text:span><text:span text:style-name="T67">diretriz e apresentar sugestões ao </text:span><text:span text:style-name="T68">E</text:span><text:span text:style-name="T67">xecutivo, como</text:span><text:span text:style-name="T69"> </text:span><text:span text:style-name="T67">resposta</text:span><text:span text:style-name="T69"> </text:span><text:span text:style-name="T67">a</text:span><text:span text:style-name="T69"> </text:span><text:span text:style-name="T67">esta</text:span><text:span text:style-name="T69"> </text:span><text:span text:style-name="T67">mazela</text:span><text:span text:style-name="T69"> </text:span><text:span text:style-name="T67">social</text:span><text:span text:style-name="T69"> </text:span><text:span text:style-name="T67">que</text:span><text:span text:style-name="T69"> </text:span><text:span text:style-name="T67">tem</text:span><text:span text:style-name="T69"> </text:span><text:span text:style-name="T67">destruído</text:span><text:span text:style-name="T69"> </text:span><text:span text:style-name="T67">inúmeras famílias.</text:span></text:p>
      <text:p text:style-name="P16"><text:span text:style-name="T67"/></text:p>
      <text:p text:style-name="P17"><text:span text:style-name="T83">A referida </text:span><text:span text:style-name="T84">Comissão Especial </text:span><text:span text:style-name="T83">terá</text:span><text:span text:style-name="T87"> </text:span><text:span text:style-name="T83">como objetivo</text:span><text:span text:style-name="T85">s</text:span><text:span text:style-name="T83"> </text:span><text:span text:style-name="T86">a </text:span><text:span text:style-name="T83">interlocução com os atores públicos e</text:span><text:span text:style-name="T87"> </text:span><text:span text:style-name="T88">privados,</text:span><text:span text:style-name="T89"> </text:span><text:span text:style-name="T88">acompanhar</text:span><text:span text:style-name="T89"> </text:span><text:span text:style-name="T83">e</text:span><text:span text:style-name="T87"> </text:span><text:span text:style-name="T88">sugerir</text:span><text:span text:style-name="T89"> </text:span><text:span text:style-name="T88">projetos</text:span><text:span text:style-name="T89"> </text:span><text:span text:style-name="T83">a</text:span><text:span text:style-name="T87"> </text:span><text:span text:style-name="T83">secretarias</text:span><text:span text:style-name="T87"> </text:span><text:span text:style-name="T83">municipais</text:span><text:span text:style-name="T87"> </text:span><text:span text:style-name="T83">que</text:span><text:span text:style-name="T87"> </text:span><text:span text:style-name="T83">envolvem</text:span><text:span text:style-name="T87"> </text:span><text:span text:style-name="T83">a</text:span><text:span text:style-name="T87"> </text:span><text:span text:style-name="T83">temática</text:span><text:span text:style-name="T87"> </text:span><text:span text:style-name="T83">responsável</text:span><text:span text:style-name="T87"> </text:span><text:span text:style-name="T83">pelo</text:span><text:span text:style-name="T87"> </text:span><text:span text:style-name="T83">cuidado,</text:span><text:span text:style-name="T87"> </text:span><text:span text:style-name="T83">podendo</text:span><text:span text:style-name="T87"> </text:span><text:span text:style-name="T83">ser</text:span><text:span text:style-name="T87"> </text:span><text:span text:style-name="T83">ele</text:span><text:span text:style-name="T87"> </text:span><text:span text:style-name="T83">de</text:span><text:span text:style-name="T87"> </text:span><text:span text:style-name="T83">prevenção, acolhimento ou ressocialização. </text:span></text:p>
      <text:p text:style-name="P17"><text:span text:style-name="T83"/></text:p>
      <text:p text:style-name="P19"/>
      <text:p text:style-name="P18"><text:span text:style-name="T105">Novo Hamburgo, </text:span><text:span text:style-name="T106">23</text:span><text:span text:style-name="T107"> </text:span><text:span text:style-name="T108">de </text:span><text:span text:style-name="T109">fevereiro</text:span><text:span text:style-name="T108"> de 202</text:span><text:span text:style-name="T106">4</text:span><text:span text:style-name="T108">.</text:span></text:p>
      <text:p text:style-name="P15"/>
      <text:p text:style-name="P8"><text:span text:style-name="T101"/></text:p>
      <text:p text:style-name="P8"><text:span text:style-name="T101"/></text:p>
      <text:p text:style-name="P9"><text:span text:style-name="T101">Vereador <text:s/></text:span><text:span text:style-name="T102">Darlan Oliveira <text:s text:c="29"/><text:tab/><text:tab/><text:tab/> <text:s text:c="2"/>Vereador</text:span><text:span text:style-name="T103">a Semilda -</text:span><text:span text:style-name="T102"> </text:span><text:span text:style-name="T104">Tita</text:span></text:p>
      <text:p text:style-name="P7"/>
      <text:p text:style-name="P11"><text:s text:c="4"/></text:p>
      <text:p text:style-name="P11"/>
      <text:p text:style-name="P12">Vereador <text:span text:style-name="T93">Raizer Ferr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<text:span text:style-name="T92">s</text:span> <text:span text:style-name="T90">autores.</text:span></text:p>
      <text:p text:style-name="P13">/<text:span text:style-name="T94">LPP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2-10-05T16:14:09.2778437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10" meta:character-count="1446" meta:non-whitespace-character-count="12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