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1be685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2aac86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ed1134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fcff98" officeooo:paragraph-rsid="028f67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295f477" officeooo:paragraph-rsid="01deb50c" style:font-size-asian="12pt" style:font-weight-asian="normal" style:font-size-complex="12pt" style:font-weight-complex="normal" loext:padding="0cm" loext:border="none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26ee05d" officeooo:paragraph-rsid="01deb50c" style:font-size-asian="12pt" style:font-weight-asian="normal" style:font-size-complex="12pt" style:font-weight-complex="normal" loext:padding="0cm" loext:border="none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2aac8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8f677c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a5c871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417ed9" officeooo:paragraph-rsid="02417e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5a3a79" officeooo:paragraph-rsid="02a5c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fcff98" officeooo:paragraph-rsid="02a5c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a11c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a11cba"/>
    </style:style>
    <style:style style:name="P2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fcff98" officeooo:paragraph-rsid="02a5c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1d26c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dfd4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e225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f18a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loext:opacity="0%" fo:font-size="12pt" fo:language="pt" fo:country="BR" fo:font-weight="normal" officeooo:rsid="020325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21e62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2268d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23637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style:use-window-font-color="true" loext:opacity="0%" fo:font-size="12pt" fo:language="pt" fo:country="BR" fo:font-weight="normal" officeooo:rsid="026c24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style:use-window-font-color="true" loext:opacity="0%" fo:font-size="12pt" fo:language="pt" fo:country="BR" fo:font-weight="normal" officeooo:rsid="026d3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style:use-window-font-color="true" loext:opacity="0%" fo:font-size="12pt" fo:language="pt" fo:country="BR" fo:font-weight="normal" officeooo:rsid="0271f1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style:use-window-font-color="true" loext:opacity="0%" fo:font-size="12pt" fo:language="pt" fo:country="BR" fo:font-weight="normal" officeooo:rsid="027b3b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style:use-window-font-color="true" loext:opacity="0%" fo:font-size="12pt" fo:language="pt" fo:country="BR" fo:font-weight="normal" officeooo:rsid="0287c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style:use-window-font-color="true" loext:opacity="0%" fo:font-size="12pt" fo:language="pt" fo:country="BR" fo:font-weight="normal" officeooo:rsid="028f67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29503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29503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0" style:family="text">
      <style:text-properties style:use-window-font-color="true" loext:opacity="0%" fo:font-size="12pt" fo:language="pt" fo:country="BR" fo:font-weight="normal" officeooo:rsid="029744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loext:opacity="0%" fo:font-size="12pt" fo:language="pt" fo:country="BR" fo:font-weight="normal" officeooo:rsid="029e0a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2a11c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2a4a8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2a4a8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5" style:family="text">
      <style:text-properties style:use-window-font-color="true" loext:opacity="0%" fo:font-size="12pt" fo:language="pt" fo:country="BR" fo:font-weight="normal" officeooo:rsid="02a5c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6" style:family="text">
      <style:text-properties style:use-window-font-color="true" loext:opacity="0%" fo:font-size="12pt" fo:language="pt" fo:country="BR" fo:font-weight="normal" officeooo:rsid="02ab91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language="pt" fo:country="BR" officeooo:rsid="0032cea4" style:font-name-asian="Arial" style:language-asian="pt" style:country-asian="BR" style:font-name-complex="Arial" style:language-complex="pt" style:country-complex="BR"/>
    </style:style>
    <style:style style:name="T38" style:family="text">
      <style:text-properties style:use-window-font-color="true" loext:opacity="0%" fo:language="pt" fo:country="BR" officeooo:rsid="02aac865" style:font-name-asian="Arial" style:language-asian="pt" style:country-asian="BR" style:font-name-complex="Arial" style:language-complex="pt" style:country-complex="BR"/>
    </style:style>
    <style:style style:name="T39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777b1d"/>
    </style:style>
    <style:style style:name="T41" style:family="text">
      <style:text-properties fo:font-size="12pt" fo:font-weight="normal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26d3a9b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27d27df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2a4a89c" style:font-size-asian="10.5pt" style:font-weight-asian="normal" style:font-size-complex="12pt" style:font-weight-complex="normal"/>
    </style:style>
    <style:style style:name="T47" style:family="text">
      <style:text-properties officeooo:rsid="02a4a89c"/>
    </style:style>
    <style:style style:name="T48" style:family="text">
      <style:text-properties officeooo:rsid="02aac8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48">218</text:span>/20<text:span text:style-name="T40">2</text:span><text:span text:style-name="T47">4</text:span></text:p>
      <text:p text:style-name="P10"/>
      <text:p text:style-name="P10"/>
      <text:p text:style-name="P9"/>
      <text:p text:style-name="P14"><text:span text:style-name="T2">Voto de Congratulações </text:span><text:span text:style-name="T27">à </text:span><text:span text:style-name="T28">Lorivaldo Barbearia</text:span><text:span text:style-name="T21"> </text:span><text:span text:style-name="T4">pela passagem dos seus </text:span><text:span text:style-name="T33">30</text:span><text:span text:style-name="T19"> </text:span><text:span text:style-name="T4">anos </text:span><text:span text:style-name="T5">de</text:span><text:span text:style-name="T4"> fundação</text:span><text:span text:style-name="T2">. </text:span></text:p>
      <text:p text:style-name="P13"><text:s/></text:p>
      <text:p text:style-name="P15"/>
      <text:p text:style-name="P15"/>
      <text:p text:style-name="P15"/>
      <text:p text:style-name="P15"/>
      <text:p text:style-name="P20"><text:span text:style-name="T6">Considerando </text:span><text:span text:style-name="T16">que</text:span><text:span text:style-name="T15"> </text:span><text:span text:style-name="T25">a </text:span><text:span text:style-name="T29">Lorivaldo Barbearia</text:span><text:span text:style-name="T26"> </text:span><text:span text:style-name="T17">está completando </text:span><text:span text:style-name="T34">30</text:span><text:span text:style-name="T17"> anos de história</text:span><text:span text:style-name="T18">. </text:span></text:p>
      <text:p text:style-name="P22"/>
      <text:p text:style-name="P21"><text:span text:style-name="T20">Ressalt</text:span><text:span text:style-name="T32">a</text:span><text:span text:style-name="T20">-se que </text:span><text:span text:style-name="T22">esta</text:span><text:span text:style-name="T24"> </text:span><text:span text:style-name="T30">empresa </text:span><text:span text:style-name="T35">t</text:span><text:span text:style-name="T7">em servido a nossa comunidade ao longo dos anos, comprometendo-se diariamente a proporcionar serviços de excelência que resultem na plena satisfação de cada cliente. <text:s/></text:span></text:p>
      <text:p text:style-name="P23"/>
      <text:p text:style-name="P24">Expresso meus parabéns ao Sr. Lorivaldo por oferecer atendimento e serviços de alta qualidade ao longo de tantos anos, demonstrando resiliência diante das adversidades empresariais.</text:p>
      <text:p text:style-name="P24"/>
      <text:p text:style-name="P21"><text:span text:style-name="T39">Dessa forma, requer-se que seja </text:span><text:span text:style-name="T8">consignado em Ata Voto de Congratulações</text:span><text:span text:style-name="T4"> </text:span><text:span text:style-name="T3">à</text:span><text:span text:style-name="T9"> </text:span><text:span text:style-name="T28">Lorivaldo Barbearia</text:span><text:span text:style-name="T23"> </text:span><text:span text:style-name="T10">e</text:span><text:span text:style-name="T11"> </text:span><text:span text:style-name="T8">s</text:span><text:span text:style-name="T12">eja oficiad</text:span><text:span text:style-name="T13">o</text:span><text:span text:style-name="T12"> </text:span><text:span text:style-name="T36">à</text:span><text:span text:style-name="T12"> homenagead</text:span><text:span text:style-name="T36">a</text:span><text:span text:style-name="T14">,</text:span><text:span text:style-name="T12"> com as congratulações em nome desta Casa Legislativa.</text:span></text:p>
      <text:p text:style-name="P25"/>
      <text:p text:style-name="P25"/>
      <text:p text:style-name="P26"><text:span text:style-name="T41">Novo Hamburgo, </text:span><text:span text:style-name="T46">23</text:span><text:span text:style-name="T44"> </text:span><text:span text:style-name="T42">de </text:span><text:span text:style-name="T45">fevereiro</text:span><text:span text:style-name="T41"> de </text:span><text:span text:style-name="T46">2024</text:span><text:span text:style-name="T41">.</text:span></text:p>
      <text:p text:style-name="P11"/>
      <text:p text:style-name="P11"/>
      <text:p text:style-name="P11"/>
      <text:p text:style-name="P11"/>
      <text:p text:style-name="P11"/>
      <text:p text:style-name="P7"><text:span text:style-name="T43">Vereador</text:span><text:span text:style-name="T46"> Raizer Ferreira</text:span></text:p>
      <text:p text:style-name="P8"/>
      <text:p text:style-name="P16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Obs.: Redação conforme original do autor.</text:p>
      <text:p text:style-name="P12"><text:span text:style-name="T37">/</text:span><text:span text:style-name="T38">LPP</text:span></text:p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7" meta:word-count="193" meta:character-count="1244" meta:non-whitespace-character-count="10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