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svg:font-family="'Nimbus 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line-height="100%" fo:text-align="justify" style:justify-single-word="false">
        <style:tab-stops>
          <style:tab-stop style:position="3.796cm"/>
          <style:tab-stop style:position="8.149cm" style:type="center"/>
          <style:tab-stop style:position="16.3cm" style:type="right"/>
        </style:tab-stops>
      </style:paragraph-properties>
      <style:text-properties fo:color="#000000" loext:opacity="100%" style:font-name="Nimbus Roman" fo:font-size="12pt" fo:language="pt" fo:country="BR" fo:font-weight="normal" officeooo:rsid="007270a1" officeooo:paragraph-rsid="0023d0e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Text_20_body">
      <loext:graphic-properties draw:fill="none"/>
      <style:paragraph-properties fo:margin-left="7.999cm" fo:margin-right="0cm" fo:margin-top="1.499cm" fo:margin-bottom="1.499cm" style:contextual-spacing="false" fo:text-align="justify" style:justify-single-word="false" fo:orphans="0" fo:widows="0" fo:text-indent="0cm" style:auto-text-indent="false" fo:background-color="transparent" style:text-autospace="none"/>
      <style:text-properties fo:color="#000000" loext:opacity="100%" style:font-name="Nimbus Roman" fo:font-size="12pt" fo:font-weight="normal" officeooo:paragraph-rsid="0032e73d" style:font-size-asian="12pt" style:font-weight-asian="normal" style:font-size-complex="12pt" style:font-weight-complex="normal"/>
    </style:style>
    <style:style style:name="P8"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text-indent="3cm" style:auto-text-indent="false"/>
      <style:text-properties fo:color="#000000" loext:opacity="100%" style:font-name="Nimbus Roman" fo:font-size="12pt" fo:font-weight="normal" officeooo:paragraph-rsid="002f7617" style:font-size-asian="12pt" style:font-weight-asian="normal"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color="#000000" loext:opacity="100%" style:font-name="Nimbus Roman" fo:font-size="12pt" fo:font-weight="normal" officeooo:rsid="003ef7a4" officeooo:paragraph-rsid="003ef7a4" style:font-size-asian="12pt" style:font-weight-asian="normal" style:font-size-complex="12pt" style:language-complex="pt" style:country-complex="BR"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color="#000000" loext:opacity="100%" style:font-name="Nimbus Roman" fo:font-size="12pt" fo:font-weight="normal" officeooo:paragraph-rsid="002f7617" style:font-size-asian="12pt" style:font-weight-asian="normal" style:font-size-complex="12pt" style:font-weight-complex="normal"/>
    </style:style>
    <style:style style:name="P11" style:family="paragraph" style:parent-style-name="Standard">
      <style:paragraph-properties fo:margin-left="0.101cm" fo:margin-right="0cm" fo:margin-top="0cm" fo:margin-bottom="0cm" style:contextual-spacing="false" fo:text-align="end" style:justify-single-word="false" fo:text-indent="0cm" style:auto-text-indent="false"/>
      <style:text-properties fo:color="#000000" loext:opacity="100%" style:font-name="Nimbus Roman" fo:font-size="12pt" fo:font-weight="normal" officeooo:rsid="0290e557" officeooo:paragraph-rsid="001298fd" style:font-size-asian="12pt" style:font-weight-asian="normal" style:font-name-complex="Arial" style:font-size-complex="12pt" style:font-weight-complex="normal"/>
    </style:style>
    <style:style style:name="P12" style:family="paragraph" style:parent-style-name="Standard">
      <style:paragraph-properties fo:margin-left="0.101cm" fo:margin-right="0cm" fo:margin-top="0cm" fo:margin-bottom="0cm" style:contextual-spacing="false" fo:text-align="end" style:justify-single-word="false" fo:text-indent="0cm" style:auto-text-indent="false"/>
      <style:text-properties fo:color="#000000" loext:opacity="100%" style:font-name="Nimbus Roman" fo:font-size="12pt" fo:font-weight="normal" officeooo:paragraph-rsid="001298fd" style:font-size-asian="12pt" style:font-weight-asian="normal" style:font-size-complex="12pt" style:font-weight-complex="normal"/>
    </style:style>
    <style:style style:name="P13" style:family="paragraph" style:parent-style-name="Standard" style:master-page-name="Standard">
      <style:paragraph-properties fo:text-align="center" style:justify-single-word="false" style:page-number="auto" fo:break-before="page"/>
      <style:text-properties fo:color="#000000" loext:opacity="100%" style:font-name="Nimbus Roman" fo:font-size="12pt" fo:font-weight="bold" officeooo:paragraph-rsid="001298fd" style:font-size-asian="12pt" style:font-weight-asian="bold" style:font-name-complex="Arial" style:font-size-complex="12pt"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font-variant="normal" fo:text-transform="none" fo:color="#000000" loext:opacity="100%" style:font-name="Nimbus Roman" fo:font-size="12pt" fo:letter-spacing="normal" fo:font-style="normal" fo:font-weight="normal" officeooo:rsid="00463684" officeooo:paragraph-rsid="003ef7a4" style:font-size-asian="12pt" style:font-weight-asian="normal" style:font-size-complex="12pt" style:language-complex="pt" style:country-complex="BR"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font-variant="normal" fo:text-transform="none" fo:color="#000000" loext:opacity="100%" style:font-name="Nimbus Roman" fo:font-size="12pt" fo:letter-spacing="normal" fo:font-style="normal" fo:font-weight="normal" officeooo:rsid="003ef7a4" officeooo:paragraph-rsid="003ef7a4" style:font-size-asian="12pt" style:font-weight-asian="normal" style:font-size-complex="12pt" style:language-complex="pt" style:country-complex="BR"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color="#000000" loext:opacity="100%" style:font-name="Nimbus Roman" fo:font-size="12pt" fo:font-weight="normal" officeooo:rsid="002bc64d" officeooo:paragraph-rsid="003ef7a4" style:font-size-asian="12pt" style:font-weight-asian="normal" style:font-size-complex="12pt" style:language-complex="pt" style:country-complex="BR"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3cm" style:auto-text-indent="false"/>
      <style:text-properties fo:color="#000000" loext:opacity="100%" style:font-name="Nimbus Roman" fo:font-size="12pt" fo:font-weight="normal" officeooo:rsid="003ef7a4" officeooo:paragraph-rsid="003ef7a4" style:font-size-asian="12pt" style:font-weight-asian="normal"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4832f8a"/>
    </style:style>
    <style:style style:name="T3" style:family="text">
      <style:text-properties officeooo:rsid="0290e557" style:font-name-complex="Arial"/>
    </style:style>
    <style:style style:name="T4" style:family="text">
      <style:text-properties officeooo:rsid="00290130" style:font-name-complex="Arial"/>
    </style:style>
    <style:style style:name="T5" style:family="text">
      <style:text-properties officeooo:rsid="001ca0a1"/>
    </style:style>
    <style:style style:name="T6" style:family="text">
      <style:text-properties officeooo:rsid="00290130"/>
    </style:style>
    <style:style style:name="T7" style:family="text">
      <style:text-properties officeooo:rsid="003891c7"/>
    </style:style>
    <style:style style:name="T8" style:family="text">
      <style:text-properties officeooo:rsid="003aa640"/>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officeooo:rsid="0045d1d7"/>
    </style:style>
    <style:style style:name="T11" style:family="text">
      <style:text-properties fo:font-variant="normal" fo:text-transform="none" fo:letter-spacing="normal" fo:font-style="normal" officeooo:rsid="00463684"/>
    </style:style>
    <style:style style:name="T12" style:family="text">
      <style:text-properties fo:font-variant="normal" fo:text-transform="none" fo:letter-spacing="normal" fo:font-style="normal" officeooo:rsid="004ad910"/>
    </style:style>
    <style:style style:name="T13" style:family="text">
      <style:text-properties fo:language="pt" fo:country="BR" style:text-underline-style="none" officeooo:rsid="004a2d8e" style:font-name-asian="Times New Roman" style:language-asian="pt" style:country-asian="BR" style:font-name-complex="Arial" style:language-complex="ar" style:country-complex="SA"/>
    </style:style>
    <style:style style:name="T14" style:family="text">
      <style:text-properties fo:language="pt" fo:country="BR" style:text-underline-style="none" officeooo:rsid="005fdb3f" style:font-name-asian="Times New Roman" style:language-asian="pt" style:country-asian="BR" style:font-name-complex="Arial" style:language-complex="ar" style:country-complex="SA"/>
    </style:style>
    <style:style style:name="T15" style:family="text">
      <style:text-properties fo:language="pt" fo:country="BR" style:text-underline-style="none" officeooo:rsid="00374e7c" style:font-name-asian="Times New Roman" style:language-asian="pt" style:country-asian="BR" style:font-name-complex="Arial" style:language-complex="ar" style:country-complex="SA"/>
    </style:style>
    <style:style style:name="T16" style:family="text">
      <style:text-properties fo:language="pt" fo:country="BR" style:text-underline-style="none" officeooo:rsid="0036e930" style:font-name-asian="Times New Roman" style:language-asian="pt" style:country-asian="BR" style:font-name-complex="Arial" style:language-complex="ar" style:country-complex="SA"/>
    </style:style>
    <style:style style:name="T17" style:family="text">
      <style:text-properties fo:language="pt" fo:country="BR" style:text-underline-style="none" officeooo:rsid="003ef7a4" style:font-name-asian="Times New Roman" style:language-asian="pt" style:country-asian="BR" style:font-name-complex="Arial" style:language-complex="ar" style:country-complex="SA"/>
    </style:style>
    <style:style style:name="T18" style:family="text">
      <style:text-properties fo:language="pt" fo:country="BR" style:text-underline-style="none" officeooo:rsid="00440581" style:font-name-asian="Times New Roman" style:language-asian="pt" style:country-asian="BR" style:font-name-complex="Arial" style:language-complex="ar" style:country-complex="SA"/>
    </style:style>
    <style:style style:name="T19" style:family="text">
      <style:text-properties fo:language="pt" fo:country="BR" style:text-underline-style="none" officeooo:rsid="0045d1d7" style:font-name-asian="Times New Roman" style:language-asian="pt" style:country-asian="BR" style:font-name-complex="Arial" style:language-complex="ar" style:country-complex="SA"/>
    </style:style>
    <style:style style:name="T20" style:family="text">
      <style:text-properties officeooo:rsid="003ef7a4"/>
    </style:style>
    <style:style style:name="T21" style:family="text">
      <style:text-properties officeooo:rsid="0045d1d7"/>
    </style:style>
    <style:style style:name="T22" style:family="text">
      <style:text-properties officeooo:rsid="00463684"/>
    </style:style>
    <style:style style:name="T23" style:family="text">
      <style:text-properties officeooo:rsid="00484cd2"/>
    </style:style>
    <style:style style:name="T24" style:family="text">
      <style:text-properties officeooo:rsid="0049afe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REQUERIMENTO </text:span>Nº <text:span text:style-name="T23">219</text:span>/20<text:span text:style-name="T6">2</text:span><text:span text:style-name="T20">4</text:span></text:p>
      <text:p text:style-name="P7"><text:span text:style-name="T17">Reiter</text:span><text:span text:style-name="T18">ação de</text:span><text:span text:style-name="T17"> i</text:span><text:span text:style-name="T13">nformações </text:span><text:span text:style-name="T14">ao Executivo </text:span><text:span text:style-name="T15">Municipal</text:span><text:span text:style-name="T14"> </text:span><text:span text:style-name="T16">s</text:span><text:span text:style-name="T14">obre </text:span><text:span text:style-name="T17">a quantidade de aparelhos auditivos adquiridos pelo </text:span><text:span text:style-name="T18">M</text:span><text:span text:style-name="T17">unicípio de Novo Hamburgo e listagem dos beneficiários, </text:span><text:span text:style-name="T19">antes do ano de 2023.</text:span></text:p>
      <text:p text:style-name="P16">Requer-se que, após os trâmites regimentais, <text:span text:style-name="T8">que</text:span> o Poder Executivo forneça a<text:span text:style-name="T20">s</text:span> seguinte<text:span text:style-name="T20">s</text:span> informaç<text:span text:style-name="T20">ões</text:span>, <text:span text:style-name="T7">a respeito </text:span><text:span text:style-name="T20">dos aparelhos auditivos adquiridos pelo município de Novo Hamburgo, </text:span><text:span text:style-name="T21">antes do</text:span><text:span text:style-name="T20"> ano de 2023 que deveriam ser destinados aos pacientes atendidos no CER IV:</text:span></text:p>
      <text:p text:style-name="P16"/>
      <text:p text:style-name="P15">1 – Conforme resposta ao requerimento número 2210/2023 via ofício número 05/2024 – SMS, onde tivemos a informação de que foram adquiridos 1980 (mil novecentos e oitenta) aparelhos auditivos <text:span text:style-name="T21">no ano de 2023, e que o processo de compra tinha se iniciado somente no ano de 2023, não sendo identificado compras em anos anteriores</text:span>, solicitamos as informações abaixo mencionadas: </text:p>
      <text:p text:style-name="P9"><text:span text:style-name="T9"><text:s/></text:span><text:span text:style-name="T10">Após uma análise de matérias jornalisticas e de informações de ex funcionários, descobrimos que em junho de 2022 foram entregues diversos aparelhos auditivos, e órteses</text:span><text:span text:style-name="T9">. </text:span><text:span text:style-name="T10">Solicitamos que seja enviado a este parlamentar a quantidade de aparelhos auditivos adquiridas em 2022, copia do requerimento de compra, copia da licitação ou licitações para aquisição desses itens, bem como cópia da nota fiscal da empresa vencedora da licitação, comprovando os valores pagos por cada item adquirido. Da mesma forma solicitando o comprovante de recebimento dos itens adquiridos e se esses foram todos entregues aos pacientes, </text:span><text:span text:style-name="T11">informando as iniciais dos nomes e iniciais do CPF e também informando de quais municípios são esses pacientes que receberam os aparelhos auditivos, órteses e cadeiras de rodas, conforme matéria vinculada no site da empresa Solução em Gestão em 03/06/2022.</text:span></text:p>
      <text:p text:style-name="P14"/>
      <text:p text:style-name="P9"><text:span text:style-name="T9">2 – Em anexo deverão vir todos os comprovantes de recebimento dos aparelhos auditivos, que comprovem a entrega dos mesmos aos beneficiários.</text:span> </text:p>
      <text:p text:style-name="P9"/>
      <text:p text:style-name="P9"/>
      <text:p text:style-name="P9"/>
      <text:p text:style-name="P10">Novo Hamburgo, <text:span text:style-name="T22">23</text:span><text:span text:style-name="T5"> de </text:span><text:span text:style-name="T20">fevereiro</text:span><text:span text:style-name="T5"> de 20</text:span><text:span text:style-name="T6">2</text:span><text:span text:style-name="T20">4</text:span>.</text:p>
      <text:p text:style-name="P8"/>
      <text:p text:style-name="P8"/>
      <text:p text:style-name="P11"/>
      <text:p text:style-name="P12"><text:span text:style-name="T3">Vereador </text:span><text:span text:style-name="T4">Gustavo Finck</text:span></text:p>
      <text:p text:style-name="P3"/>
      <text:p text:style-name="P3"/>
      <text:p text:style-name="P3"/>
      <text:p text:style-name="P3"/>
      <text:p text:style-name="P3"/>
      <text:p text:style-name="P3">Obs.: Redação conforme o original do autor.</text:p>
      <text:p text:style-name="P3">/<text:span text:style-name="T24">LPP</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svg:font-family="'Nimbus 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2"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49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modelo-camara</dc:title>
    <meta:creation-date>2017-10-26T16:30:27.567930494</meta:creation-date>
    <dc:language>pt-BR</dc:language>
    <meta:editing-cycles>1</meta:editing-cycles>
    <meta:editing-duration>P0D</meta:editing-duration>
    <meta:print-date>2018-03-21T14:17:10.476000000</meta:print-date>
    <meta:document-statistic meta:table-count="0" meta:image-count="1" meta:object-count="0" meta:page-count="1" meta:paragraph-count="16" meta:word-count="366" meta:character-count="2352" meta:non-whitespace-character-count="1994"/>
    <meta:user-defined meta:name="Info 1"/>
    <meta:user-defined meta:name="Info 2"/>
    <meta:user-defined meta:name="Info 3"/>
    <meta:user-defined meta:name="Info 4"/>
    <meta:template xlink:type="simple" xlink:actuate="onRequest" xlink:title="modelo-camara" xlink:href="file:///../tmp/.config/libreoffice/4/user/template/modelo-camara.ott" meta:date="2017-10-26T16:30:27.366716311"/>
  </office:meta>
</office:document-meta>
</file>