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0b51" officeooo:paragraph-rsid="00870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87197" officeooo:paragraph-rsid="0088719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orphans="0" fo:widows="0" fo:text-indent="0cm" style:auto-text-indent="false" style:page-number="auto" fo:background-color="transparent" style:text-autospace="none" style:writing-mode="page"/>
      <style:text-properties style:font-name="Nimbus Roman" fo:font-size="12pt" fo:language="pt" fo:country="BR" fo:font-weight="normal" officeooo:rsid="01767153" officeooo:paragraph-rsid="006640c5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d5eb8"/>
    </style:style>
    <style:style style:name="T7" style:family="text">
      <style:text-properties officeooo:rsid="006640c5"/>
    </style:style>
    <style:style style:name="T8" style:family="text">
      <style:text-properties officeooo:rsid="00669984"/>
    </style:style>
    <style:style style:name="T9" style:family="text">
      <style:text-properties officeooo:rsid="006ab410"/>
    </style:style>
    <style:style style:name="T10" style:family="text">
      <style:text-properties officeooo:rsid="007ae49a"/>
    </style:style>
    <style:style style:name="T11" style:family="text">
      <style:text-properties officeooo:rsid="00818e06"/>
    </style:style>
    <style:style style:name="T12" style:family="text">
      <style:text-properties officeooo:rsid="0082fbbd"/>
    </style:style>
    <style:style style:name="T13" style:family="text">
      <style:text-properties officeooo:rsid="008523e6"/>
    </style:style>
    <style:style style:name="T14" style:family="text">
      <style:text-properties officeooo:rsid="00870ef0"/>
    </style:style>
    <style:style style:name="T15" style:family="text">
      <style:text-properties officeooo:rsid="008871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460</text:span>/20<text:span text:style-name="T4">2</text:span><text:span text:style-name="T14">4</text:span></text:p>
      <text:list xml:id="list1245960475" text:style-name="L1">
        <text:list-header>
          <text:p text:style-name="P16"><text:span text:style-name="T5">Revitalização</text:span> na pintura <text:span text:style-name="T6">de sinalização sobre o quebra-molas</text:span><text:span text:style-name="T8"> na </text:span><text:span text:style-name="T10">Rua Visconde de Ouro Preto</text:span><text:span text:style-name="T8">, </text:span><text:span text:style-name="T11">em frente ao</text:span><text:span text:style-name="T8"> n</text:span><text:span text:style-name="T9">º</text:span><text:span text:style-name="T8"> </text:span><text:span text:style-name="T14">2</text:span><text:span text:style-name="T12">70</text:span><text:span text:style-name="T8">, no Bairro </text:span><text:span text:style-name="T14">Operário</text:span><text:span text:style-name="T8">. </text:span></text:p>
        </text:list-header>
      </text:list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vitalização na pintura de sinalização sobre o quebra-molas na Rua Visconde de Ouro Preto, em frente ao nº 270, no Bairro Operário. </text:p>
      <text:p text:style-name="P10">Na certeza de contar com vossa especial atenção, desde já, afirmo nesta oportunidade meus protestos de elevada estima e consideração.</text:p>
      <text:p text:style-name="P10"/>
      <text:p text:style-name="P11">Novo Hamburgo, <text:span text:style-name="T14">23</text:span><text:span text:style-name="T7"> de </text:span><text:span text:style-name="T14">fevereiro</text:span><text:span text:style-name="T7"> de 202</text:span><text:span text:style-name="T14">4</text:span><text:span text:style-name="T7">.</text:span></text:p>
      <text:p text:style-name="P12"/>
      <text:p text:style-name="P13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6">Obs.: Redação conforme original do autor.</text:p>
      <text:p text:style-name="P6">/<text:span text:style-name="T1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2cm" svg:height="1.89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5" meta:character-count="1077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